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50.92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46.3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/>
    <style:style style:name="ce3" style:family="table-cell" style:parent-style-name="Default" style:data-style-name="N107"/>
    <style:style style:name="ce4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4"/>
        <table:table-column table:style-name="co5" table:number-columns-repeated="3" table:default-cell-style-name="ce1"/>
        <table:table-row table:style-name="ro1">
          <table:table-cell office:value-type="string" calcext:value-type="string">
            <text:p>Emigrantlista – avresande från Göteborg 1886. Avskriften omfattar c:a 10 juni till 27 augusti (1868-08-27)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igrants leaving Gothenburg in 1886. Transcription from abt June 10th to the end of the book (Aug 27th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tract No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Birth place</text:p>
          </table:table-cell>
          <table:table-cell/>
          <table:table-cell office:value-type="string" calcext:value-type="string">
            <text:p>Age</text:p>
          </table:table-cell>
          <table:table-cell table:style-name="ce1" office:value-type="string" calcext:value-type="string">
            <text:p>Calculated Birth year</text:p>
          </table:table-cell>
          <table:table-cell office:value-type="string" calcext:value-type="string">
            <text:p>Destination</text:p>
          </table:table-cell>
          <table:table-cell table:style-name="Default" office:value-type="string" calcext:value-type="string">
            <text:p>Notes</text:p>
          </table:table-cell>
          <table:table-cell/>
        </table:table-row>
        <table:table-row table:style-name="ro1">
          <table:table-cell office:value-type="string" calcext:value-type="string">
            <text:p>Kontraktn:r</text:p>
          </table:table-cell>
          <table:table-cell office:value-type="string" calcext:value-type="string">
            <text:p>Namn</text:p>
          </table:table-cell>
          <table:table-cell office:value-type="string" calcext:value-type="string">
            <text:p>Socken (födelse)</text:p>
          </table:table-cell>
          <table:table-cell office:value-type="string" calcext:value-type="string">
            <text:p>Län (dito)</text:p>
          </table:table-cell>
          <table:table-cell office:value-type="string" calcext:value-type="string">
            <text:p>Ålder </text:p>
          </table:table-cell>
          <table:table-cell table:style-name="Default" office:value-type="string" calcext:value-type="string">
            <text:p>Beräknad födelse</text:p>
          </table:table-cell>
          <table:table-cell office:value-type="string" calcext:value-type="string">
            <text:p>Destination</text:p>
          </table:table-cell>
          <table:table-cell table:style-name="Default" office:value-type="string" calcext:value-type="string">
            <text:p>Anteckning</text:p>
          </table:table-cell>
          <table:table-cell table:style-name="Default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44 </text:p>
          </table:table-cell>
          <table:table-cell office:value-type="string" calcext:value-type="string">
            <text:p>J. W. Härnqvist</text:p>
          </table:table-cell>
          <table:table-cell office:value-type="string" calcext:value-type="string">
            <text:p>Rångeda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4</text:p>
          </table:table-cell>
          <table:table-cell table:formula="of:=IF([.E7]=&quot;&quot;; &quot;&quot;; 1868-[.E7])" office:value-type="float" office:value="1844" calcext:value-type="float">
            <text:p>184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870 / sid 171 (AID: v479753.b870.s171; NAD: SE/GLA/12703)</text:p>
          </table:table-cell>
          <table:table-cell table:number-columns-repeated="3"/>
          <table:table-cell table:style-name="ce2"/>
          <table:table-cell table:formula="of:=IF([.E8]=&quot;&quot;; &quot;&quot;; 1868-[.E8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9]=&quot;&quot;; &quot;&quot;; 1868-[.E9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56 </text:p>
          </table:table-cell>
          <table:table-cell office:value-type="string" calcext:value-type="string">
            <text:p>Josef Wilhelm Johansson</text:p>
          </table:table-cell>
          <table:table-cell office:value-type="string" calcext:value-type="string">
            <text:p>Köling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4</text:p>
          </table:table-cell>
          <table:table-cell table:formula="of:=IF([.E10]=&quot;&quot;; &quot;&quot;; 1868-[.E10])" office:value-type="float" office:value="1844" calcext:value-type="float">
            <text:p>184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920 / sid 181 (AID: v479753.b920.s181; NAD: SE/GLA/12703)</text:p>
          </table:table-cell>
          <table:table-cell table:number-columns-repeated="3"/>
          <table:table-cell table:style-name="ce2"/>
          <table:table-cell table:formula="of:=IF([.E11]=&quot;&quot;; &quot;&quot;; 1868-[.E11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12]=&quot;&quot;; &quot;&quot;; 1868-[.E12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 </text:p>
          </table:table-cell>
          <table:table-cell office:value-type="string" calcext:value-type="string">
            <text:p>Lovisa K. Danielsson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6</text:p>
          </table:table-cell>
          <table:table-cell table:formula="of:=IF([.E13]=&quot;&quot;; &quot;&quot;; 1868-[.E13])" office:value-type="float" office:value="1842" calcext:value-type="float">
            <text:p>1842</text:p>
          </table:table-cell>
          <table:table-cell office:value-type="string" calcext:value-type="string">
            <text:p>Rockford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950 / sid 187 (AID: v479753.b950.s187; NAD: SE/GLA/12703)</text:p>
          </table:table-cell>
          <table:table-cell table:number-columns-repeated="3"/>
          <table:table-cell table:style-name="ce2"/>
          <table:table-cell table:formula="of:=IF([.E14]=&quot;&quot;; &quot;&quot;; 1868-[.E14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15]=&quot;&quot;; &quot;&quot;; 1868-[.E15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526 </text:p>
          </table:table-cell>
          <table:table-cell office:value-type="string" calcext:value-type="string">
            <text:p>Emelia A. Johansdotter</text:p>
          </table:table-cell>
          <table:table-cell office:value-type="string" calcext:value-type="string">
            <text:p>Helle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4</text:p>
          </table:table-cell>
          <table:table-cell table:formula="of:=IF([.E16]=&quot;&quot;; &quot;&quot;; 1868-[.E16])" office:value-type="float" office:value="1844" calcext:value-type="float">
            <text:p>1844</text:p>
          </table:table-cell>
          <table:table-cell office:value-type="string" calcext:value-type="string">
            <text:p>Rockford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7 </text:p>
          </table:table-cell>
          <table:table-cell office:value-type="string" calcext:value-type="string">
            <text:p>Anna Sofia Granat</text:p>
          </table:table-cell>
          <table:table-cell office:value-type="string" calcext:value-type="string">
            <text:p>Falköping</text:p>
          </table:table-cell>
          <table:table-cell office:value-type="string" calcext:value-type="string">
            <text:p>Älvaborgs län</text:p>
          </table:table-cell>
          <table:table-cell table:style-name="ce2" office:value-type="string" calcext:value-type="string">
            <text:p>29</text:p>
          </table:table-cell>
          <table:table-cell table:formula="of:=IF([.E17]=&quot;&quot;; &quot;&quot;; 1868-[.E17])" office:value-type="float" office:value="1839" calcext:value-type="float">
            <text:p>1839</text:p>
          </table:table-cell>
          <table:table-cell office:value-type="string" calcext:value-type="string">
            <text:p>Abeline Kans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</text:p>
          </table:table-cell>
          <table:table-cell office:value-type="string" calcext:value-type="string">
            <text:p>W. G. Ferm</text:p>
          </table:table-cell>
          <table:table-cell office:value-type="string" calcext:value-type="string">
            <text:p>Norung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9</text:p>
          </table:table-cell>
          <table:table-cell table:formula="of:=IF([.E18]=&quot;&quot;; &quot;&quot;; 1868-[.E18])" office:value-type="float" office:value="1839" calcext:value-type="float">
            <text:p>1839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 </text:p>
          </table:table-cell>
          <table:table-cell office:value-type="string" calcext:value-type="string">
            <text:p>Anton E. Olander</text:p>
          </table:table-cell>
          <table:table-cell office:value-type="string" calcext:value-type="string">
            <text:p>Tranemo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19]=&quot;&quot;; &quot;&quot;; 1868-[.E19])" office:value-type="float" office:value="1848" calcext:value-type="float">
            <text:p>1848</text:p>
          </table:table-cell>
          <table:table-cell office:value-type="string" calcext:value-type="string">
            <text:p>Portland Connectic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 </text:p>
          </table:table-cell>
          <table:table-cell office:value-type="string" calcext:value-type="string">
            <text:p>Ida K. Wallsten</text:p>
          </table:table-cell>
          <table:table-cell office:value-type="string" calcext:value-type="string">
            <text:p>Lekås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1</text:p>
          </table:table-cell>
          <table:table-cell table:formula="of:=IF([.E20]=&quot;&quot;; &quot;&quot;; 1868-[.E20])" office:value-type="float" office:value="1847" calcext:value-type="float">
            <text:p>1847</text:p>
          </table:table-cell>
          <table:table-cell office:value-type="string" calcext:value-type="string">
            <text:p>New Windson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Göteborgs poliskammare (-1900) (O) EIX:29 (1886) Bild 1040 / sid 205 (AID: v479753.b1040.s205; NAD: SE/GLA/12703)</text:p>
          </table:table-cell>
          <table:table-cell table:number-columns-repeated="3"/>
          <table:table-cell table:style-name="ce2"/>
          <table:table-cell table:formula="of:=IF([.E21]=&quot;&quot;; &quot;&quot;; 1868-[.E21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2]=&quot;&quot;; &quot;&quot;; 1868-[.E22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78 </text:p>
          </table:table-cell>
          <table:table-cell office:value-type="string" calcext:value-type="string">
            <text:p>Jan Peter Eliasson</text:p>
          </table:table-cell>
          <table:table-cell office:value-type="string" calcext:value-type="string">
            <text:p>Råggär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1</text:p>
          </table:table-cell>
          <table:table-cell table:formula="of:=IF([.E23]=&quot;&quot;; &quot;&quot;; 1868-[.E23])" office:value-type="float" office:value="1847" calcext:value-type="float">
            <text:p>184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född 1865-02-07</text:p>
          </table:table-cell>
          <table:table-cell/>
        </table:table-row>
        <table:table-row table:style-name="ro1">
          <table:table-cell office:value-type="string" calcext:value-type="string">
            <text:p>Göteborgs poliskammare (-1900) (O) EIX:29 (1886) Bild 1070 / sid 211 (AID: v479753.b1070.s211; NAD: SE/GLA/12703)</text:p>
          </table:table-cell>
          <table:table-cell table:number-columns-repeated="3"/>
          <table:table-cell table:style-name="ce2"/>
          <table:table-cell table:formula="of:=IF([.E24]=&quot;&quot;; &quot;&quot;; 1868-[.E24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5]=&quot;&quot;; &quot;&quot;; 1868-[.E25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380 </text:p>
          </table:table-cell>
          <table:table-cell office:value-type="string" calcext:value-type="string">
            <text:p>Johan August Augustsson</text:p>
          </table:table-cell>
          <table:table-cell office:value-type="string" calcext:value-type="string">
            <text:p>Bred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1</text:p>
          </table:table-cell>
          <table:table-cell table:formula="of:=IF([.E26]=&quot;&quot;; &quot;&quot;; 1868-[.E26])" office:value-type="float" office:value="1847" calcext:value-type="float">
            <text:p>1847</text:p>
          </table:table-cell>
          <table:table-cell office:value-type="string" calcext:value-type="string">
            <text:p>New York N.Y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150 / sid 227 (AID: v479753.b1150.s227; NAD: SE/GLA/12703)</text:p>
          </table:table-cell>
          <table:table-cell table:number-columns-repeated="3"/>
          <table:table-cell table:style-name="ce2"/>
          <table:table-cell table:formula="of:=IF([.E27]=&quot;&quot;; &quot;&quot;; 1868-[.E2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8]=&quot;&quot;; &quot;&quot;; 1868-[.E2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394 </text:p>
          </table:table-cell>
          <table:table-cell office:value-type="string" calcext:value-type="string">
            <text:p>Britta Lista Jansson</text:p>
          </table:table-cell>
          <table:table-cell office:value-type="string" calcext:value-type="string">
            <text:p>Högsäte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7</text:p>
          </table:table-cell>
          <table:table-cell table:formula="of:=IF([.E29]=&quot;&quot;; &quot;&quot;; 1868-[.E29])" office:value-type="float" office:value="1841" calcext:value-type="float">
            <text:p>1841</text:p>
          </table:table-cell>
          <table:table-cell office:value-type="string" calcext:value-type="string">
            <text:p>Marquette Michi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95 </text:p>
          </table:table-cell>
          <table:table-cell office:value-type="string" calcext:value-type="string">
            <text:p>Selma Olsson</text:p>
          </table:table-cell>
          <table:table-cell office:value-type="string" calcext:value-type="string">
            <text:p>Helle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6</text:p>
          </table:table-cell>
          <table:table-cell table:formula="of:=IF([.E30]=&quot;&quot;; &quot;&quot;; 1868-[.E30])" office:value-type="float" office:value="1842" calcext:value-type="float">
            <text:p>1842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96 </text:p>
          </table:table-cell>
          <table:table-cell office:value-type="string" calcext:value-type="string">
            <text:p>Carl Johansson</text:p>
          </table:table-cell>
          <table:table-cell office:value-type="string" calcext:value-type="string">
            <text:p>Södra Vin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6</text:p>
          </table:table-cell>
          <table:table-cell table:formula="of:=IF([.E31]=&quot;&quot;; &quot;&quot;; 1868-[.E31])" office:value-type="float" office:value="1852" calcext:value-type="float">
            <text:p>1852</text:p>
          </table:table-cell>
          <table:table-cell office:value-type="string" calcext:value-type="string">
            <text:p>New York N.Y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910 </text:p>
          </table:table-cell>
          <table:table-cell office:value-type="string" calcext:value-type="string">
            <text:p>Emanuel Karlsson</text:p>
          </table:table-cell>
          <table:table-cell office:value-type="string" calcext:value-type="string">
            <text:p>Bäling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32]=&quot;&quot;; &quot;&quot;; 1868-[.E32])" office:value-type="float" office:value="1848" calcext:value-type="float">
            <text:p>1848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160 / sid 229 (AID: v479753.b1160.s229; NAD: SE/GLA/12703)</text:p>
          </table:table-cell>
          <table:table-cell table:number-columns-repeated="3"/>
          <table:table-cell table:style-name="ce2"/>
          <table:table-cell table:formula="of:=IF([.E33]=&quot;&quot;; &quot;&quot;; 1868-[.E33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34]=&quot;&quot;; &quot;&quot;; 1868-[.E34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84 </text:p>
          </table:table-cell>
          <table:table-cell office:value-type="string" calcext:value-type="string">
            <text:p>Erik Jan Jansson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0</text:p>
          </table:table-cell>
          <table:table-cell table:formula="of:=IF([.E35]=&quot;&quot;; &quot;&quot;; 1868-[.E35])" office:value-type="float" office:value="1848" calcext:value-type="float">
            <text:p>1848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190 / sid 235 (AID: v479753.b1190.s235; NAD: SE/GLA/12703)</text:p>
          </table:table-cell>
          <table:table-cell table:number-columns-repeated="3"/>
          <table:table-cell table:style-name="ce2"/>
          <table:table-cell table:formula="of:=IF([.E36]=&quot;&quot;; &quot;&quot;; 1868-[.E36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37]=&quot;&quot;; &quot;&quot;; 1868-[.E37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38 </text:p>
          </table:table-cell>
          <table:table-cell office:value-type="string" calcext:value-type="string">
            <text:p>Gustaf Johansson</text:p>
          </table:table-cell>
          <table:table-cell office:value-type="string" calcext:value-type="string">
            <text:p>Algutstorp</text:p>
          </table:table-cell>
          <table:table-cell office:value-type="string" calcext:value-type="string">
            <text:p>Älvsborgs län (Vårgårda)</text:p>
          </table:table-cell>
          <table:table-cell table:style-name="ce2" office:value-type="string" calcext:value-type="string">
            <text:p>45</text:p>
          </table:table-cell>
          <table:table-cell table:formula="of:=IF([.E38]=&quot;&quot;; &quot;&quot;; 1868-[.E38])" office:value-type="float" office:value="1823" calcext:value-type="float">
            <text:p>1823</text:p>
          </table:table-cell>
          <table:table-cell office:value-type="string" calcext:value-type="string">
            <text:p>New York N.Y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</text:p>
          </table:table-cell>
          <table:table-cell office:value-type="string" calcext:value-type="string">
            <text:p>Tilda Johansson</text:p>
          </table:table-cell>
          <table:table-cell office:value-type="string" calcext:value-type="string">
            <text:p>Algutstorp</text:p>
          </table:table-cell>
          <table:table-cell office:value-type="string" calcext:value-type="string">
            <text:p>Älvsborgs län (Vårgårda)</text:p>
          </table:table-cell>
          <table:table-cell table:style-name="ce2" office:value-type="string" calcext:value-type="string">
            <text:p>35</text:p>
          </table:table-cell>
          <table:table-cell table:formula="of:=IF([.E39]=&quot;&quot;; &quot;&quot;; 1868-[.E39])" office:value-type="float" office:value="1833" calcext:value-type="float">
            <text:p>1833</text:p>
          </table:table-cell>
          <table:table-cell office:value-type="string" calcext:value-type="string">
            <text:p>New York N.Y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</text:p>
          </table:table-cell>
          <table:table-cell office:value-type="string" calcext:value-type="string">
            <text:p>Herman Johansson</text:p>
          </table:table-cell>
          <table:table-cell office:value-type="string" calcext:value-type="string">
            <text:p>Algutstorp</text:p>
          </table:table-cell>
          <table:table-cell office:value-type="string" calcext:value-type="string">
            <text:p>Älvsborgs län (Vårgårda)</text:p>
          </table:table-cell>
          <table:table-cell table:style-name="ce2" office:value-type="string" calcext:value-type="string">
            <text:p>7</text:p>
          </table:table-cell>
          <table:table-cell table:formula="of:=IF([.E40]=&quot;&quot;; &quot;&quot;; 1868-[.E40])" office:value-type="float" office:value="1861" calcext:value-type="float">
            <text:p>1861</text:p>
          </table:table-cell>
          <table:table-cell office:value-type="string" calcext:value-type="string">
            <text:p>New York N.Y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</text:p>
          </table:table-cell>
          <table:table-cell office:value-type="string" calcext:value-type="string">
            <text:p>Josefina Johansson</text:p>
          </table:table-cell>
          <table:table-cell office:value-type="string" calcext:value-type="string">
            <text:p>Algutstorp</text:p>
          </table:table-cell>
          <table:table-cell office:value-type="string" calcext:value-type="string">
            <text:p>Älvsborgs län (Vårgårda)</text:p>
          </table:table-cell>
          <table:table-cell table:style-name="ce2" office:value-type="string" calcext:value-type="string">
            <text:p>4</text:p>
          </table:table-cell>
          <table:table-cell table:formula="of:=IF([.E41]=&quot;&quot;; &quot;&quot;; 1868-[.E41])" office:value-type="float" office:value="1864" calcext:value-type="float">
            <text:p>1864</text:p>
          </table:table-cell>
          <table:table-cell office:value-type="string" calcext:value-type="string">
            <text:p>New York N.Y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</text:p>
          </table:table-cell>
          <table:table-cell office:value-type="string" calcext:value-type="string">
            <text:p>Anton Johansson</text:p>
          </table:table-cell>
          <table:table-cell office:value-type="string" calcext:value-type="string">
            <text:p>Algutstorp</text:p>
          </table:table-cell>
          <table:table-cell office:value-type="string" calcext:value-type="string">
            <text:p>Älvsborgs län (Vårgårda)</text:p>
          </table:table-cell>
          <table:table-cell table:style-name="ce2" office:value-type="string" calcext:value-type="string">
            <text:p>2</text:p>
          </table:table-cell>
          <table:table-cell table:formula="of:=IF([.E42]=&quot;&quot;; &quot;&quot;; 1868-[.E42])" office:value-type="float" office:value="1866" calcext:value-type="float">
            <text:p>1866</text:p>
          </table:table-cell>
          <table:table-cell office:value-type="string" calcext:value-type="string">
            <text:p>New York N.Y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</text:p>
          </table:table-cell>
          <table:table-cell office:value-type="string" calcext:value-type="string">
            <text:p>Eleonora Johansson</text:p>
          </table:table-cell>
          <table:table-cell office:value-type="string" calcext:value-type="string">
            <text:p>Algutstorp</text:p>
          </table:table-cell>
          <table:table-cell office:value-type="string" calcext:value-type="string">
            <text:p>Älvsborgs län (Vårgårda)</text:p>
          </table:table-cell>
          <table:table-cell table:style-name="ce2" office:value-type="string" calcext:value-type="string">
            <text:p>11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New York N.Y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200 / sid 237 (AID: v479753.b1200.s237; NAD: SE/GLA/12703)</text:p>
          </table:table-cell>
          <table:table-cell table:number-columns-repeated="3"/>
          <table:table-cell table:style-name="ce2"/>
          <table:table-cell table:formula="of:=IF([.E44]=&quot;&quot;; &quot;&quot;; 1868-[.E44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5]=&quot;&quot;; &quot;&quot;; 1868-[.E45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32 </text:p>
          </table:table-cell>
          <table:table-cell office:value-type="string" calcext:value-type="string">
            <text:p>Efraim Johansson</text:p>
          </table:table-cell>
          <table:table-cell office:value-type="string" calcext:value-type="string">
            <text:p>Redslared</text:p>
          </table:table-cell>
          <table:table-cell office:value-type="string" calcext:value-type="string">
            <text:p>Älvsborgs län (Svenljunga)</text:p>
          </table:table-cell>
          <table:table-cell table:style-name="ce2" office:value-type="string" calcext:value-type="string">
            <text:p>39</text:p>
          </table:table-cell>
          <table:table-cell table:formula="of:=IF([.E46]=&quot;&quot;; &quot;&quot;; 1868-[.E46])" office:value-type="float" office:value="1829" calcext:value-type="float">
            <text:p>1829</text:p>
          </table:table-cell>
          <table:table-cell office:value-type="string" calcext:value-type="string">
            <text:p>Elg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260 / sid 249 (AID: v479753.b1260.s249; NAD: SE/GLA/12703)</text:p>
          </table:table-cell>
          <table:table-cell table:number-columns-repeated="3"/>
          <table:table-cell table:style-name="ce2"/>
          <table:table-cell table:formula="of:=IF([.E47]=&quot;&quot;; &quot;&quot;; 1868-[.E4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8]=&quot;&quot;; &quot;&quot;; 1868-[.E4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Aron Johansson</text:p>
          </table:table-cell>
          <table:table-cell office:value-type="string" calcext:value-type="string">
            <text:p>Rångeda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9</text:p>
          </table:table-cell>
          <table:table-cell table:formula="of:=IF([.E49]=&quot;&quot;; &quot;&quot;; 1868-[.E49])" office:value-type="float" office:value="1849" calcext:value-type="float">
            <text:p>1849</text:p>
          </table:table-cell>
          <table:table-cell office:value-type="string" calcext:value-type="string">
            <text:p>Carver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280 / sid 253 (AID: v479753.b1280.s253; NAD: SE/GLA/12703)</text:p>
          </table:table-cell>
          <table:table-cell table:number-columns-repeated="3"/>
          <table:table-cell table:style-name="ce2"/>
          <table:table-cell table:formula="of:=IF([.E50]=&quot;&quot;; &quot;&quot;; 1868-[.E50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51]=&quot;&quot;; &quot;&quot;; 1868-[.E51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Peter Bonander</text:p>
          </table:table-cell>
          <table:table-cell office:value-type="string" calcext:value-type="string">
            <text:p>Rångeda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9</text:p>
          </table:table-cell>
          <table:table-cell table:formula="of:=IF([.E52]=&quot;&quot;; &quot;&quot;; 1868-[.E52])" office:value-type="float" office:value="1849" calcext:value-type="float">
            <text:p>1849</text:p>
          </table:table-cell>
          <table:table-cell office:value-type="string" calcext:value-type="string">
            <text:p>Minneapol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290 / sid 255 (AID: v479753.b1290.s255; NAD: SE/GLA/12703)</text:p>
          </table:table-cell>
          <table:table-cell table:number-columns-repeated="3"/>
          <table:table-cell table:style-name="ce2"/>
          <table:table-cell table:formula="of:=IF([.E53]=&quot;&quot;; &quot;&quot;; 1868-[.E53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54]=&quot;&quot;; &quot;&quot;; 1868-[.E54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5 </text:p>
          </table:table-cell>
          <table:table-cell office:value-type="string" calcext:value-type="string">
            <text:p>Charlotte Eriksson</text:p>
          </table:table-cell>
          <table:table-cell office:value-type="string" calcext:value-type="string">
            <text:p>Örby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0</text:p>
          </table:table-cell>
          <table:table-cell table:formula="of:=IF([.E55]=&quot;&quot;; &quot;&quot;; 1868-[.E55])" office:value-type="float" office:value="1838" calcext:value-type="float">
            <text:p>1838</text:p>
          </table:table-cell>
          <table:table-cell office:value-type="string" calcext:value-type="string">
            <text:p>Braddock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7 </text:p>
          </table:table-cell>
          <table:table-cell office:value-type="string" calcext:value-type="string">
            <text:p>Sven Aron Andersson</text:p>
          </table:table-cell>
          <table:table-cell office:value-type="string" calcext:value-type="string">
            <text:p>Öxabäck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7</text:p>
          </table:table-cell>
          <table:table-cell table:formula="of:=IF([.E56]=&quot;&quot;; &quot;&quot;; 1868-[.E56])" office:value-type="float" office:value="1851" calcext:value-type="float">
            <text:p>185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8 </text:p>
          </table:table-cell>
          <table:table-cell office:value-type="string" calcext:value-type="string">
            <text:p>Anna Johansson</text:p>
          </table:table-cell>
          <table:table-cell office:value-type="string" calcext:value-type="string">
            <text:p>Öxabäck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1</text:p>
          </table:table-cell>
          <table:table-cell table:formula="of:=IF([.E57]=&quot;&quot;; &quot;&quot;; 1868-[.E57])" office:value-type="float" office:value="1847" calcext:value-type="float">
            <text:p>184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4 </text:p>
          </table:table-cell>
          <table:table-cell office:value-type="string" calcext:value-type="string">
            <text:p>Anna Sofie Flink</text:p>
          </table:table-cell>
          <table:table-cell office:value-type="string" calcext:value-type="string">
            <text:p>Färge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8</text:p>
          </table:table-cell>
          <table:table-cell table:formula="of:=IF([.E58]=&quot;&quot;; &quot;&quot;; 1868-[.E58])" office:value-type="float" office:value="1850" calcext:value-type="float">
            <text:p>185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0 </text:p>
          </table:table-cell>
          <table:table-cell office:value-type="string" calcext:value-type="string">
            <text:p>Johannes Johansson</text:p>
          </table:table-cell>
          <table:table-cell office:value-type="string" calcext:value-type="string">
            <text:p>Högsäte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9</text:p>
          </table:table-cell>
          <table:table-cell table:formula="of:=IF([.E59]=&quot;&quot;; &quot;&quot;; 1868-[.E59])" office:value-type="float" office:value="1829" calcext:value-type="float">
            <text:p>1829</text:p>
          </table:table-cell>
          <table:table-cell office:value-type="string" calcext:value-type="string">
            <text:p>St. Paul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300 / sid 257 (AID: v479753.b1300.s257; NAD: SE/GLA/12703)</text:p>
          </table:table-cell>
          <table:table-cell table:number-columns-repeated="3"/>
          <table:table-cell table:style-name="ce2"/>
          <table:table-cell table:formula="of:=IF([.E60]=&quot;&quot;; &quot;&quot;; 1868-[.E60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61]=&quot;&quot;; &quot;&quot;; 1868-[.E61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99 </text:p>
          </table:table-cell>
          <table:table-cell office:value-type="string" calcext:value-type="string">
            <text:p>Gustaf J Skog</text:p>
          </table:table-cell>
          <table:table-cell office:value-type="string" calcext:value-type="string">
            <text:p>Marbäck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2</text:p>
          </table:table-cell>
          <table:table-cell table:formula="of:=IF([.E62]=&quot;&quot;; &quot;&quot;; 1868-[.E62])" office:value-type="float" office:value="1836" calcext:value-type="float">
            <text:p>1836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310 / sid 259 (AID: v479753.b1310.s259; NAD: SE/GLA/12703)</text:p>
          </table:table-cell>
          <table:table-cell table:number-columns-repeated="3"/>
          <table:table-cell table:style-name="ce2"/>
          <table:table-cell table:formula="of:=IF([.E63]=&quot;&quot;; &quot;&quot;; 1868-[.E63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64]=&quot;&quot;; &quot;&quot;; 1868-[.E64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416 </text:p>
          </table:table-cell>
          <table:table-cell office:value-type="string" calcext:value-type="string">
            <text:p>Anna K. Eriksson</text:p>
          </table:table-cell>
          <table:table-cell office:value-type="string" calcext:value-type="string">
            <text:p>Vändersbo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4</text:p>
          </table:table-cell>
          <table:table-cell table:formula="of:=IF([.E65]=&quot;&quot;; &quot;&quot;; 1868-[.E65])" office:value-type="float" office:value="1854" calcext:value-type="float">
            <text:p>185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25 </text:p>
          </table:table-cell>
          <table:table-cell office:value-type="string" calcext:value-type="string">
            <text:p>Ida Svensson</text:p>
          </table:table-cell>
          <table:table-cell office:value-type="string" calcext:value-type="string">
            <text:p>Ambjörn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7</text:p>
          </table:table-cell>
          <table:table-cell table:formula="of:=IF([.E66]=&quot;&quot;; &quot;&quot;; 1868-[.E66])" office:value-type="float" office:value="1841" calcext:value-type="float">
            <text:p>184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33 </text:p>
          </table:table-cell>
          <table:table-cell office:value-type="string" calcext:value-type="string">
            <text:p>A. Fred. Grip Jonasson</text:p>
          </table:table-cell>
          <table:table-cell office:value-type="string" calcext:value-type="string">
            <text:p>Lerdal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9</text:p>
          </table:table-cell>
          <table:table-cell table:formula="of:=IF([.E67]=&quot;&quot;; &quot;&quot;; 1868-[.E67])" office:value-type="float" office:value="1819" calcext:value-type="float">
            <text:p>1819</text:p>
          </table:table-cell>
          <table:table-cell office:value-type="string" calcext:value-type="string">
            <text:p>Min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340 / sid 265 (AID: v479753.b1340.s265; NAD: SE/GLA/12703)</text:p>
          </table:table-cell>
          <table:table-cell table:number-columns-repeated="3"/>
          <table:table-cell table:style-name="ce2"/>
          <table:table-cell table:formula="of:=IF([.E68]=&quot;&quot;; &quot;&quot;; 1868-[.E68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69]=&quot;&quot;; &quot;&quot;; 1868-[.E69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447 </text:p>
          </table:table-cell>
          <table:table-cell office:value-type="string" calcext:value-type="string">
            <text:p>Philip Holmgren</text:p>
          </table:table-cell>
          <table:table-cell table:number-columns-repeated="2" office:value-type="string" calcext:value-type="string">
            <text:p>Amerika</text:p>
          </table:table-cell>
          <table:table-cell table:style-name="ce2" office:value-type="string" calcext:value-type="string">
            <text:p>31</text:p>
          </table:table-cell>
          <table:table-cell table:formula="of:=IF([.E70]=&quot;&quot;; &quot;&quot;; 1868-[.E70])" office:value-type="float" office:value="1837" calcext:value-type="float">
            <text:p>183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48 </text:p>
          </table:table-cell>
          <table:table-cell office:value-type="string" calcext:value-type="string">
            <text:p>Augusta C. Holmgren</text:p>
          </table:table-cell>
          <table:table-cell office:value-type="string" calcext:value-type="string">
            <text:p>Länghem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8</text:p>
          </table:table-cell>
          <table:table-cell table:formula="of:=IF([.E71]=&quot;&quot;; &quot;&quot;; 1868-[.E71])" office:value-type="float" office:value="1850" calcext:value-type="float">
            <text:p>1850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49 </text:p>
          </table:table-cell>
          <table:table-cell office:value-type="string" calcext:value-type="string">
            <text:p>Emma C. Larsson</text:p>
          </table:table-cell>
          <table:table-cell office:value-type="string" calcext:value-type="string">
            <text:p>Gäll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72]=&quot;&quot;; &quot;&quot;; 1868-[.E72])" office:value-type="float" office:value="1848" calcext:value-type="float">
            <text:p>1848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50 </text:p>
          </table:table-cell>
          <table:table-cell office:value-type="string" calcext:value-type="string">
            <text:p>Andreas P. Haglund</text:p>
          </table:table-cell>
          <table:table-cell office:value-type="string" calcext:value-type="string">
            <text:p>Ljushult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2</text:p>
          </table:table-cell>
          <table:table-cell table:formula="of:=IF([.E73]=&quot;&quot;; &quot;&quot;; 1868-[.E73])" office:value-type="float" office:value="1846" calcext:value-type="float">
            <text:p>1846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63 </text:p>
          </table:table-cell>
          <table:table-cell office:value-type="string" calcext:value-type="string">
            <text:p>Augusta Andersson</text:p>
          </table:table-cell>
          <table:table-cell office:value-type="string" calcext:value-type="string">
            <text:p>Lekås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7</text:p>
          </table:table-cell>
          <table:table-cell table:formula="of:=IF([.E74]=&quot;&quot;; &quot;&quot;; 1868-[.E74])" office:value-type="float" office:value="1841" calcext:value-type="float">
            <text:p>1841</text:p>
          </table:table-cell>
          <table:table-cell office:value-type="string" calcext:value-type="string">
            <text:p>Fergus Falls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76 </text:p>
          </table:table-cell>
          <table:table-cell office:value-type="string" calcext:value-type="string">
            <text:p>Johanna Andersson</text:p>
          </table:table-cell>
          <table:table-cell office:value-type="string" calcext:value-type="string">
            <text:p>Holm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0</text:p>
          </table:table-cell>
          <table:table-cell table:formula="of:=IF([.E75]=&quot;&quot;; &quot;&quot;; 1868-[.E75])" office:value-type="float" office:value="1838" calcext:value-type="float">
            <text:p>183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78 </text:p>
          </table:table-cell>
          <table:table-cell office:value-type="string" calcext:value-type="string">
            <text:p>Lisa K. Andersson</text:p>
          </table:table-cell>
          <table:table-cell office:value-type="string" calcext:value-type="string">
            <text:p>Högsäter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0</text:p>
          </table:table-cell>
          <table:table-cell table:formula="of:=IF([.E76]=&quot;&quot;; &quot;&quot;; 1868-[.E76])" office:value-type="float" office:value="1838" calcext:value-type="float">
            <text:p>1838</text:p>
          </table:table-cell>
          <table:table-cell office:value-type="string" calcext:value-type="string">
            <text:p>St. Paul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81 </text:p>
          </table:table-cell>
          <table:table-cell office:value-type="string" calcext:value-type="string">
            <text:p>Johannes Jonasson</text:p>
          </table:table-cell>
          <table:table-cell office:value-type="string" calcext:value-type="string">
            <text:p>Ge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9</text:p>
          </table:table-cell>
          <table:table-cell table:formula="of:=IF([.E77]=&quot;&quot;; &quot;&quot;; 1868-[.E77])" office:value-type="float" office:value="1829" calcext:value-type="float">
            <text:p>1829</text:p>
          </table:table-cell>
          <table:table-cell office:value-type="string" calcext:value-type="string">
            <text:p>Minneapolis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82 </text:p>
          </table:table-cell>
          <table:table-cell office:value-type="string" calcext:value-type="string">
            <text:p>Johannes Fredriksson</text:p>
          </table:table-cell>
          <table:table-cell office:value-type="string" calcext:value-type="string">
            <text:p>Bol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17</text:p>
          </table:table-cell>
          <table:table-cell table:formula="of:=IF([.E78]=&quot;&quot;; &quot;&quot;; 1868-[.E78])" office:value-type="float" office:value="1851" calcext:value-type="float">
            <text:p>1851</text:p>
          </table:table-cell>
          <table:table-cell office:value-type="string" calcext:value-type="string">
            <text:p>Minneapolis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83 </text:p>
          </table:table-cell>
          <table:table-cell office:value-type="string" calcext:value-type="string">
            <text:p>Bertha Åberg</text:p>
          </table:table-cell>
          <table:table-cell office:value-type="string" calcext:value-type="string">
            <text:p>Köling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6</text:p>
          </table:table-cell>
          <table:table-cell table:formula="of:=IF([.E79]=&quot;&quot;; &quot;&quot;; 1868-[.E79])" office:value-type="float" office:value="1852" calcext:value-type="float">
            <text:p>1852</text:p>
          </table:table-cell>
          <table:table-cell office:value-type="string" calcext:value-type="string">
            <text:p>Chicago Illinois</text:p>
          </table:table-cell>
          <table:table-cell office:value-type="string" calcext:value-type="string">
            <text:p>Ev. Bertha Hansson Åberg?</text:p>
          </table:table-cell>
          <table:table-cell/>
        </table:table-row>
        <table:table-row table:style-name="ro1">
          <table:table-cell office:value-type="string" calcext:value-type="string">
            <text:p>2493 </text:p>
          </table:table-cell>
          <table:table-cell office:value-type="string" calcext:value-type="string">
            <text:p>Anna Olivia Söderling</text:p>
          </table:table-cell>
          <table:table-cell office:value-type="string" calcext:value-type="string">
            <text:p>Dalsto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9</text:p>
          </table:table-cell>
          <table:table-cell table:formula="of:=IF([.E80]=&quot;&quot;; &quot;&quot;; 1868-[.E80])" office:value-type="float" office:value="1849" calcext:value-type="float">
            <text:p>1849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76 </text:p>
          </table:table-cell>
          <table:table-cell office:value-type="string" calcext:value-type="string">
            <text:p>Johannes Hallberg</text:p>
          </table:table-cell>
          <table:table-cell office:value-type="string" calcext:value-type="string">
            <text:p>Gunnarsnäs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4</text:p>
          </table:table-cell>
          <table:table-cell table:formula="of:=IF([.E81]=&quot;&quot;; &quot;&quot;; 1868-[.E81])" office:value-type="float" office:value="1844" calcext:value-type="float">
            <text:p>1844</text:p>
          </table:table-cell>
          <table:table-cell office:value-type="string" calcext:value-type="string">
            <text:p>Minneapolis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07 </text:p>
          </table:table-cell>
          <table:table-cell office:value-type="string" calcext:value-type="string">
            <text:p>August Andersson</text:p>
          </table:table-cell>
          <table:table-cell office:value-type="string" calcext:value-type="string">
            <text:p>Lång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9</text:p>
          </table:table-cell>
          <table:table-cell table:formula="of:=IF([.E82]=&quot;&quot;; &quot;&quot;; 1868-[.E82])" office:value-type="float" office:value="1849" calcext:value-type="float">
            <text:p>1849</text:p>
          </table:table-cell>
          <table:table-cell office:value-type="string" calcext:value-type="string">
            <text:p>Minneapolis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350 / sid 267 (AID: v479753.b1350.s267; NAD: SE/GLA/12703)</text:p>
          </table:table-cell>
          <table:table-cell table:number-columns-repeated="3"/>
          <table:table-cell table:style-name="ce2"/>
          <table:table-cell table:formula="of:=IF([.E83]=&quot;&quot;; &quot;&quot;; 1868-[.E83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84]=&quot;&quot;; &quot;&quot;; 1868-[.E84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520 </text:p>
          </table:table-cell>
          <table:table-cell office:value-type="string" calcext:value-type="string">
            <text:p>Rosalie Donnsand</text:p>
          </table:table-cell>
          <table:table-cell office:value-type="string" calcext:value-type="string">
            <text:p>Falköping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67</text:p>
          </table:table-cell>
          <table:table-cell table:formula="of:=IF([.E85]=&quot;&quot;; &quot;&quot;; 1868-[.E85])" office:value-type="float" office:value="1801" calcext:value-type="float">
            <text:p>180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21 </text:p>
          </table:table-cell>
          <table:table-cell office:value-type="string" calcext:value-type="string">
            <text:p>Augusta Olsson</text:p>
          </table:table-cell>
          <table:table-cell office:value-type="string" calcext:value-type="string">
            <text:p>Länghem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67</text:p>
          </table:table-cell>
          <table:table-cell table:formula="of:=IF([.E86]=&quot;&quot;; &quot;&quot;; 1868-[.E86])" office:value-type="float" office:value="1801" calcext:value-type="float">
            <text:p>1801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360 / sid 269 (AID: v479753.b1360.s269; NAD: SE/GLA/12703)</text:p>
          </table:table-cell>
          <table:table-cell table:number-columns-repeated="3"/>
          <table:table-cell table:style-name="ce2"/>
          <table:table-cell table:formula="of:=IF([.E87]=&quot;&quot;; &quot;&quot;; 1868-[.E8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88]=&quot;&quot;; &quot;&quot;; 1868-[.E8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19 </text:p>
          </table:table-cell>
          <table:table-cell office:value-type="string" calcext:value-type="string">
            <text:p>Edvard Börjesson</text:p>
          </table:table-cell>
          <table:table-cell office:value-type="string" calcext:value-type="string">
            <text:p>Isto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2</text:p>
          </table:table-cell>
          <table:table-cell table:formula="of:=IF([.E89]=&quot;&quot;; &quot;&quot;; 1868-[.E89])" office:value-type="float" office:value="1846" calcext:value-type="float">
            <text:p>1846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400 / sid 277 (AID: v479753.b1400.s277; NAD: SE/GLA/12703)</text:p>
          </table:table-cell>
          <table:table-cell table:number-columns-repeated="3"/>
          <table:table-cell table:style-name="ce2"/>
          <table:table-cell table:formula="of:=IF([.E90]=&quot;&quot;; &quot;&quot;; 1868-[.E90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91]=&quot;&quot;; &quot;&quot;; 1868-[.E91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97 </text:p>
          </table:table-cell>
          <table:table-cell office:value-type="string" calcext:value-type="string">
            <text:p>Sara Lisa Strand</text:p>
          </table:table-cell>
          <table:table-cell office:value-type="string" calcext:value-type="string">
            <text:p>Valstad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30</text:p>
          </table:table-cell>
          <table:table-cell table:formula="of:=IF([.E92]=&quot;&quot;; &quot;&quot;; 1868-[.E92])" office:value-type="float" office:value="1838" calcext:value-type="float">
            <text:p>183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02 </text:p>
          </table:table-cell>
          <table:table-cell office:value-type="string" calcext:value-type="string">
            <text:p>Anna Sofia Andersson</text:p>
          </table:table-cell>
          <table:table-cell office:value-type="string" calcext:value-type="string">
            <text:p>Hajom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5</text:p>
          </table:table-cell>
          <table:table-cell table:formula="of:=IF([.E93]=&quot;&quot;; &quot;&quot;; 1868-[.E93])" office:value-type="float" office:value="1833" calcext:value-type="float">
            <text:p>1833</text:p>
          </table:table-cell>
          <table:table-cell office:value-type="string" calcext:value-type="string">
            <text:p>Murkegow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410 / sid 279 (AID: v479753.b1410.s279; NAD: SE/GLA/12703)</text:p>
          </table:table-cell>
          <table:table-cell table:number-columns-repeated="3"/>
          <table:table-cell table:style-name="ce2"/>
          <table:table-cell table:formula="of:=IF([.E94]=&quot;&quot;; &quot;&quot;; 1868-[.E94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95]=&quot;&quot;; &quot;&quot;; 1868-[.E95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78 </text:p>
          </table:table-cell>
          <table:table-cell office:value-type="string" calcext:value-type="string">
            <text:p>Frans O. Pettersson</text:p>
          </table:table-cell>
          <table:table-cell office:value-type="string" calcext:value-type="string">
            <text:p>Bjurtjärn</text:p>
          </table:table-cell>
          <table:table-cell office:value-type="string" calcext:value-type="string">
            <text:p>Örebro län</text:p>
          </table:table-cell>
          <table:table-cell table:style-name="ce2" office:value-type="string" calcext:value-type="string">
            <text:p>20</text:p>
          </table:table-cell>
          <table:table-cell table:formula="of:=IF([.E96]=&quot;&quot;; &quot;&quot;; 1868-[.E96])" office:value-type="float" office:value="1848" calcext:value-type="float">
            <text:p>184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420 / sid 281 (AID: v479753.b1420.s281; NAD: SE/GLA/12703)</text:p>
          </table:table-cell>
          <table:table-cell table:number-columns-repeated="3"/>
          <table:table-cell table:style-name="ce2"/>
          <table:table-cell table:formula="of:=IF([.E97]=&quot;&quot;; &quot;&quot;; 1868-[.E9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98]=&quot;&quot;; &quot;&quot;; 1868-[.E9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02 </text:p>
          </table:table-cell>
          <table:table-cell office:value-type="string" calcext:value-type="string">
            <text:p>Maja Kajsa Andersdotter</text:p>
          </table:table-cell>
          <table:table-cell office:value-type="string" calcext:value-type="string">
            <text:p>Brå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4</text:p>
          </table:table-cell>
          <table:table-cell table:formula="of:=IF([.E99]=&quot;&quot;; &quot;&quot;; 1868-[.E99])" office:value-type="float" office:value="1844" calcext:value-type="float">
            <text:p>1844</text:p>
          </table:table-cell>
          <table:table-cell office:value-type="string" calcext:value-type="string">
            <text:p>Cadillac Wexford county Michi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430 / sid 283 (AID: v479753.b1430.s283; NAD: SE/GLA/12703)</text:p>
          </table:table-cell>
          <table:table-cell table:number-columns-repeated="3"/>
          <table:table-cell table:style-name="ce2"/>
          <table:table-cell table:formula="of:=IF([.E100]=&quot;&quot;; &quot;&quot;; 1868-[.E100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101]=&quot;&quot;; &quot;&quot;; 1868-[.E101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9 </text:p>
          </table:table-cell>
          <table:table-cell office:value-type="string" calcext:value-type="string">
            <text:p>Per Jonasson</text:p>
          </table:table-cell>
          <table:table-cell office:value-type="string" calcext:value-type="string">
            <text:p>Råggär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8</text:p>
          </table:table-cell>
          <table:table-cell table:formula="of:=IF([.E102]=&quot;&quot;; &quot;&quot;; 1868-[.E102])" office:value-type="float" office:value="1830" calcext:value-type="float">
            <text:p>1830</text:p>
          </table:table-cell>
          <table:table-cell office:value-type="string" calcext:value-type="string">
            <text:p>Winthrop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440 / sid 285 (AID: v479753.b1440.s285; NAD: SE/GLA/12703)</text:p>
          </table:table-cell>
          <table:table-cell table:number-columns-repeated="3"/>
          <table:table-cell table:style-name="ce2"/>
          <table:table-cell table:formula="of:=IF([.E103]=&quot;&quot;; &quot;&quot;; 1868-[.E103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104]=&quot;&quot;; &quot;&quot;; 1868-[.E104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8 </text:p>
          </table:table-cell>
          <table:table-cell office:value-type="string" calcext:value-type="string">
            <text:p>Anna S. Gustafsson</text:p>
          </table:table-cell>
          <table:table-cell office:value-type="string" calcext:value-type="string">
            <text:p>Daretorp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1</text:p>
          </table:table-cell>
          <table:table-cell table:formula="of:=IF([.E105]=&quot;&quot;; &quot;&quot;; 1868-[.E105])" office:value-type="float" office:value="1847" calcext:value-type="float">
            <text:p>1847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</text:p>
          </table:table-cell>
          <table:table-cell office:value-type="string" calcext:value-type="string">
            <text:p>Wilhelm Näsberg</text:p>
          </table:table-cell>
          <table:table-cell office:value-type="string" calcext:value-type="string">
            <text:p>Råggär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1</text:p>
          </table:table-cell>
          <table:table-cell table:formula="of:=IF([.E106]=&quot;&quot;; &quot;&quot;; 1868-[.E106])" office:value-type="float" office:value="1847" calcext:value-type="float">
            <text:p>1847</text:p>
          </table:table-cell>
          <table:table-cell office:value-type="string" calcext:value-type="string">
            <text:p>Winthrop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60 </text:p>
          </table:table-cell>
          <table:table-cell office:value-type="string" calcext:value-type="string">
            <text:p>August Blom</text:p>
          </table:table-cell>
          <table:table-cell office:value-type="string" calcext:value-type="string">
            <text:p>Lekås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0</text:p>
          </table:table-cell>
          <table:table-cell table:formula="of:=IF([.E107]=&quot;&quot;; &quot;&quot;; 1868-[.E107])" office:value-type="float" office:value="1848" calcext:value-type="float">
            <text:p>1848</text:p>
          </table:table-cell>
          <table:table-cell office:value-type="string" calcext:value-type="string">
            <text:p>St James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Lars P. Johansson</text:p>
          </table:table-cell>
          <table:table-cell office:value-type="string" calcext:value-type="string">
            <text:p>Herrljung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9</text:p>
          </table:table-cell>
          <table:table-cell table:formula="of:=IF([.E108]=&quot;&quot;; &quot;&quot;; 1868-[.E108])" office:value-type="float" office:value="1829" calcext:value-type="float">
            <text:p>1829</text:p>
          </table:table-cell>
          <table:table-cell office:value-type="string" calcext:value-type="string">
            <text:p>Carver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450 / sid 287 (AID: v479753.b1450.s287; NAD: SE/GLA/12703)</text:p>
          </table:table-cell>
          <table:table-cell table:number-columns-repeated="3"/>
          <table:table-cell table:style-name="ce2"/>
          <table:table-cell table:formula="of:=IF([.E109]=&quot;&quot;; &quot;&quot;; 1868-[.E109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110]=&quot;&quot;; &quot;&quot;; 1868-[.E110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Alfred Larsson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7</text:p>
          </table:table-cell>
          <table:table-cell table:formula="of:=IF([.E111]=&quot;&quot;; &quot;&quot;; 1868-[.E111])" office:value-type="float" office:value="1831" calcext:value-type="float">
            <text:p>1831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Hedda Larsson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2</text:p>
          </table:table-cell>
          <table:table-cell table:formula="of:=IF([.E112]=&quot;&quot;; &quot;&quot;; 1868-[.E112])" office:value-type="float" office:value="1826" calcext:value-type="float">
            <text:p>1826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Anna Larsson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</text:p>
          </table:table-cell>
          <table:table-cell table:formula="of:=IF([.E113]=&quot;&quot;; &quot;&quot;; 1868-[.E113])" office:value-type="float" office:value="1857" calcext:value-type="float">
            <text:p>1857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Helena Larsson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0</text:p>
          </table:table-cell>
          <table:table-cell table:formula="of:=IF([.E114]=&quot;&quot;; &quot;&quot;; 1868-[.E114])" office:value-type="float" office:value="1858" calcext:value-type="float">
            <text:p>1858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Maria Larsson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8</text:p>
          </table:table-cell>
          <table:table-cell table:formula="of:=IF([.E115]=&quot;&quot;; &quot;&quot;; 1868-[.E115])" office:value-type="float" office:value="1860" calcext:value-type="float">
            <text:p>1860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Sofia Larsson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6</text:p>
          </table:table-cell>
          <table:table-cell table:formula="of:=IF([.E116]=&quot;&quot;; &quot;&quot;; 1868-[.E116])" office:value-type="float" office:value="1862" calcext:value-type="float">
            <text:p>1862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Ester Larsson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Sara Lisa Johansson</text:p>
          </table:table-cell>
          <table:table-cell office:value-type="string" calcext:value-type="string">
            <text:p>Timmel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7</text:p>
          </table:table-cell>
          <table:table-cell table:formula="of:=IF([.E118]=&quot;&quot;; &quot;&quot;; 1868-[.E118])" office:value-type="float" office:value="1831" calcext:value-type="float">
            <text:p>1831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Oscar Johansson</text:p>
          </table:table-cell>
          <table:table-cell office:value-type="string" calcext:value-type="string">
            <text:p>Timmel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4</text:p>
          </table:table-cell>
          <table:table-cell table:formula="of:=IF([.E119]=&quot;&quot;; &quot;&quot;; 1868-[.E119])" office:value-type="float" office:value="1854" calcext:value-type="float">
            <text:p>1854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Robert Johansson</text:p>
          </table:table-cell>
          <table:table-cell office:value-type="string" calcext:value-type="string">
            <text:p>Timmel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</text:p>
          </table:table-cell>
          <table:table-cell table:formula="of:=IF([.E120]=&quot;&quot;; &quot;&quot;; 1868-[.E120])" office:value-type="float" office:value="1857" calcext:value-type="float">
            <text:p>1857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Hanna Johansson</text:p>
          </table:table-cell>
          <table:table-cell office:value-type="string" calcext:value-type="string">
            <text:p>Timmel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0</text:p>
          </table:table-cell>
          <table:table-cell table:formula="of:=IF([.E121]=&quot;&quot;; &quot;&quot;; 1868-[.E121])" office:value-type="float" office:value="1858" calcext:value-type="float">
            <text:p>1858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Gustaf Johansson</text:p>
          </table:table-cell>
          <table:table-cell office:value-type="string" calcext:value-type="string">
            <text:p>Timmel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8</text:p>
          </table:table-cell>
          <table:table-cell table:formula="of:=IF([.E122]=&quot;&quot;; &quot;&quot;; 1868-[.E122])" office:value-type="float" office:value="1860" calcext:value-type="float">
            <text:p>1860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Elisabeth Johansson</text:p>
          </table:table-cell>
          <table:table-cell office:value-type="string" calcext:value-type="string">
            <text:p>Timmel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</text:p>
          </table:table-cell>
          <table:table-cell table:formula="of:=IF([.E123]=&quot;&quot;; &quot;&quot;; 1868-[.E123])" office:value-type="float" office:value="1864" calcext:value-type="float">
            <text:p>1864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Stina Maria Andersson</text:p>
          </table:table-cell>
          <table:table-cell office:value-type="string" calcext:value-type="string">
            <text:p>Brå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4</text:p>
          </table:table-cell>
          <table:table-cell table:formula="of:=IF([.E124]=&quot;&quot;; &quot;&quot;; 1868-[.E124])" office:value-type="float" office:value="1844" calcext:value-type="float">
            <text:p>1844</text:p>
          </table:table-cell>
          <table:table-cell office:value-type="string" calcext:value-type="string">
            <text:p>Boston Massachus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Augusta Andersson</text:p>
          </table:table-cell>
          <table:table-cell office:value-type="string" calcext:value-type="string">
            <text:p>Brå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125]=&quot;&quot;; &quot;&quot;; 1868-[.E125])" office:value-type="float" office:value="1848" calcext:value-type="float">
            <text:p>1848</text:p>
          </table:table-cell>
          <table:table-cell office:value-type="string" calcext:value-type="string">
            <text:p>Boston Massachus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</text:p>
          </table:table-cell>
          <table:table-cell office:value-type="string" calcext:value-type="string">
            <text:p>Adolf Gustafsson</text:p>
          </table:table-cell>
          <table:table-cell office:value-type="string" calcext:value-type="string">
            <text:p>Habo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4</text:p>
          </table:table-cell>
          <table:table-cell table:formula="of:=IF([.E126]=&quot;&quot;; &quot;&quot;; 1868-[.E126])" office:value-type="float" office:value="1844" calcext:value-type="float">
            <text:p>1844</text:p>
          </table:table-cell>
          <table:table-cell office:value-type="string" calcext:value-type="string">
            <text:p>Boston Massachus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</text:p>
          </table:table-cell>
          <table:table-cell office:value-type="string" calcext:value-type="string">
            <text:p>Carl Jonsson</text:p>
          </table:table-cell>
          <table:table-cell office:value-type="string" calcext:value-type="string">
            <text:p>Ås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1</text:p>
          </table:table-cell>
          <table:table-cell table:formula="of:=IF([.E127]=&quot;&quot;; &quot;&quot;; 1868-[.E127])" office:value-type="float" office:value="1847" calcext:value-type="float">
            <text:p>1847</text:p>
          </table:table-cell>
          <table:table-cell office:value-type="string" calcext:value-type="string">
            <text:p>Varmin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</text:p>
          </table:table-cell>
          <table:table-cell office:value-type="string" calcext:value-type="string">
            <text:p>Claes Hedin</text:p>
          </table:table-cell>
          <table:table-cell office:value-type="string" calcext:value-type="string">
            <text:p>Rångeda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128]=&quot;&quot;; &quot;&quot;; 1868-[.E128])" office:value-type="float" office:value="1848" calcext:value-type="float">
            <text:p>1848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17 </text:p>
          </table:table-cell>
          <table:table-cell office:value-type="string" calcext:value-type="string">
            <text:p>Christina Pettersson</text:p>
          </table:table-cell>
          <table:table-cell office:value-type="string" calcext:value-type="string">
            <text:p>Ullasjö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60</text:p>
          </table:table-cell>
          <table:table-cell table:formula="of:=IF([.E129]=&quot;&quot;; &quot;&quot;; 1868-[.E129])" office:value-type="float" office:value="1808" calcext:value-type="float">
            <text:p>1808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17 </text:p>
          </table:table-cell>
          <table:table-cell office:value-type="string" calcext:value-type="string">
            <text:p>Lotten Pettersson</text:p>
          </table:table-cell>
          <table:table-cell office:value-type="string" calcext:value-type="string">
            <text:p>Ullasjö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1</text:p>
          </table:table-cell>
          <table:table-cell table:formula="of:=IF([.E130]=&quot;&quot;; &quot;&quot;; 1868-[.E130])" office:value-type="float" office:value="1837" calcext:value-type="float">
            <text:p>1837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17 </text:p>
          </table:table-cell>
          <table:table-cell office:value-type="string" calcext:value-type="string">
            <text:p>Carl Pettersson</text:p>
          </table:table-cell>
          <table:table-cell office:value-type="string" calcext:value-type="string">
            <text:p>Ullasjö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</text:p>
          </table:table-cell>
          <table:table-cell office:value-type="string" calcext:value-type="string">
            <text:p>Emma C Andersson</text:p>
          </table:table-cell>
          <table:table-cell office:value-type="string" calcext:value-type="string">
            <text:p>Bol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7</text:p>
          </table:table-cell>
          <table:table-cell table:formula="of:=IF([.E132]=&quot;&quot;; &quot;&quot;; 1868-[.E132])" office:value-type="float" office:value="1841" calcext:value-type="float">
            <text:p>184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490 / sid 295 (AID: v479753.b1490.s295; NAD: SE/GLA/12703)</text:p>
          </table:table-cell>
          <table:table-cell table:number-columns-repeated="3"/>
          <table:table-cell table:style-name="ce2"/>
          <table:table-cell table:formula="of:=IF([.E133]=&quot;&quot;; &quot;&quot;; 1868-[.E133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134]=&quot;&quot;; &quot;&quot;; 1868-[.E134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8 </text:p>
          </table:table-cell>
          <table:table-cell office:value-type="string" calcext:value-type="string">
            <text:p>Augusta Mård</text:p>
          </table:table-cell>
          <table:table-cell office:value-type="string" calcext:value-type="string">
            <text:p>Hum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7</text:p>
          </table:table-cell>
          <table:table-cell table:formula="of:=IF([.E135]=&quot;&quot;; &quot;&quot;; 1868-[.E135])" office:value-type="float" office:value="1841" calcext:value-type="float">
            <text:p>184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 </text:p>
          </table:table-cell>
          <table:table-cell office:value-type="string" calcext:value-type="string">
            <text:p>Gustava Johansson</text:p>
          </table:table-cell>
          <table:table-cell office:value-type="string" calcext:value-type="string">
            <text:p>Sandhem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37</text:p>
          </table:table-cell>
          <table:table-cell table:formula="of:=IF([.E136]=&quot;&quot;; &quot;&quot;; 1868-[.E136])" office:value-type="float" office:value="1831" calcext:value-type="float">
            <text:p>183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 </text:p>
          </table:table-cell>
          <table:table-cell office:value-type="string" calcext:value-type="string">
            <text:p>Anna Johansson</text:p>
          </table:table-cell>
          <table:table-cell office:value-type="string" calcext:value-type="string">
            <text:p>Mol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8</text:p>
          </table:table-cell>
          <table:table-cell table:formula="of:=IF([.E137]=&quot;&quot;; &quot;&quot;; 1868-[.E137])" office:value-type="float" office:value="1850" calcext:value-type="float">
            <text:p>185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</text:p>
          </table:table-cell>
          <table:table-cell office:value-type="string" calcext:value-type="string">
            <text:p>Hilda Andersson</text:p>
          </table:table-cell>
          <table:table-cell office:value-type="string" calcext:value-type="string">
            <text:p>Borgsten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2</text:p>
          </table:table-cell>
          <table:table-cell table:formula="of:=IF([.E138]=&quot;&quot;; &quot;&quot;; 1868-[.E138])" office:value-type="float" office:value="1846" calcext:value-type="float">
            <text:p>1846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500 / sid 297 (AID: v479753.b1500.s297; NAD: SE/GLA/12703)</text:p>
          </table:table-cell>
          <table:table-cell table:number-columns-repeated="3"/>
          <table:table-cell table:style-name="ce2"/>
          <table:table-cell table:formula="of:=IF([.E139]=&quot;&quot;; &quot;&quot;; 1868-[.E139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140]=&quot;&quot;; &quot;&quot;; 1868-[.E140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43 </text:p>
          </table:table-cell>
          <table:table-cell office:value-type="string" calcext:value-type="string">
            <text:p>Anna Persson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6</text:p>
          </table:table-cell>
          <table:table-cell table:formula="of:=IF([.E141]=&quot;&quot;; &quot;&quot;; 1868-[.E141])" office:value-type="float" office:value="1842" calcext:value-type="float">
            <text:p>1842</text:p>
          </table:table-cell>
          <table:table-cell office:value-type="string" calcext:value-type="string">
            <text:p>Lynn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6 </text:p>
          </table:table-cell>
          <table:table-cell office:value-type="string" calcext:value-type="string">
            <text:p>Stina Andersso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0</text:p>
          </table:table-cell>
          <table:table-cell table:formula="of:=IF([.E142]=&quot;&quot;; &quot;&quot;; 1868-[.E142])" office:value-type="float" office:value="1838" calcext:value-type="float">
            <text:p>183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 </text:p>
          </table:table-cell>
          <table:table-cell office:value-type="string" calcext:value-type="string">
            <text:p>Hulda Carlsson</text:p>
          </table:table-cell>
          <table:table-cell office:value-type="string" calcext:value-type="string">
            <text:p>Örby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4</text:p>
          </table:table-cell>
          <table:table-cell table:formula="of:=IF([.E143]=&quot;&quot;; &quot;&quot;; 1868-[.E143])" office:value-type="float" office:value="1844" calcext:value-type="float">
            <text:p>184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 </text:p>
          </table:table-cell>
          <table:table-cell office:value-type="string" calcext:value-type="string">
            <text:p>Johan Johansson</text:p>
          </table:table-cell>
          <table:table-cell office:value-type="string" calcext:value-type="string">
            <text:p>Torp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3</text:p>
          </table:table-cell>
          <table:table-cell table:formula="of:=IF([.E144]=&quot;&quot;; &quot;&quot;; 1868-[.E144])" office:value-type="float" office:value="1845" calcext:value-type="float">
            <text:p>184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6 </text:p>
          </table:table-cell>
          <table:table-cell office:value-type="string" calcext:value-type="string">
            <text:p>Josefina Bylin</text:p>
          </table:table-cell>
          <table:table-cell office:value-type="string" calcext:value-type="string">
            <text:p>Skeppshult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4</text:p>
          </table:table-cell>
          <table:table-cell table:formula="of:=IF([.E145]=&quot;&quot;; &quot;&quot;; 1868-[.E145])" office:value-type="float" office:value="1844" calcext:value-type="float">
            <text:p>184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7 </text:p>
          </table:table-cell>
          <table:table-cell office:value-type="string" calcext:value-type="string">
            <text:p>Rudolf Brissman</text:p>
          </table:table-cell>
          <table:table-cell office:value-type="string" calcext:value-type="string">
            <text:p>Li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6</text:p>
          </table:table-cell>
          <table:table-cell table:formula="of:=IF([.E146]=&quot;&quot;; &quot;&quot;; 1868-[.E146])" office:value-type="float" office:value="1852" calcext:value-type="float">
            <text:p>1852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8 </text:p>
          </table:table-cell>
          <table:table-cell office:value-type="string" calcext:value-type="string">
            <text:p>K. G. Björk</text:p>
          </table:table-cell>
          <table:table-cell office:value-type="string" calcext:value-type="string">
            <text:p>Rångeda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7</text:p>
          </table:table-cell>
          <table:table-cell table:formula="of:=IF([.E147]=&quot;&quot;; &quot;&quot;; 1868-[.E147])" office:value-type="float" office:value="1831" calcext:value-type="float">
            <text:p>1831</text:p>
          </table:table-cell>
          <table:table-cell office:value-type="string" calcext:value-type="string">
            <text:p>Provide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8 </text:p>
          </table:table-cell>
          <table:table-cell office:value-type="string" calcext:value-type="string">
            <text:p>Hustrun Hanna Björk</text:p>
          </table:table-cell>
          <table:table-cell office:value-type="string" calcext:value-type="string">
            <text:p>Rångeda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3</text:p>
          </table:table-cell>
          <table:table-cell table:formula="of:=IF([.E148]=&quot;&quot;; &quot;&quot;; 1868-[.E148])" office:value-type="float" office:value="1845" calcext:value-type="float">
            <text:p>1845</text:p>
          </table:table-cell>
          <table:table-cell office:value-type="string" calcext:value-type="string">
            <text:p>Provide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0 </text:p>
          </table:table-cell>
          <table:table-cell office:value-type="string" calcext:value-type="string">
            <text:p>Maria Carlsso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1</text:p>
          </table:table-cell>
          <table:table-cell table:formula="of:=IF([.E149]=&quot;&quot;; &quot;&quot;; 1868-[.E149])" office:value-type="float" office:value="1847" calcext:value-type="float">
            <text:p>184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 </text:p>
          </table:table-cell>
          <table:table-cell office:value-type="string" calcext:value-type="string">
            <text:p>Carl Gustaf Svensson</text:p>
          </table:table-cell>
          <table:table-cell table:number-columns-repeated="2" office:value-type="string" calcext:value-type="string">
            <text:p>Amerika</text:p>
          </table:table-cell>
          <table:table-cell table:style-name="ce2" office:value-type="string" calcext:value-type="string">
            <text:p>30</text:p>
          </table:table-cell>
          <table:table-cell table:formula="of:=IF([.E150]=&quot;&quot;; &quot;&quot;; 1868-[.E150])" office:value-type="float" office:value="1838" calcext:value-type="float">
            <text:p>183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 </text:p>
          </table:table-cell>
          <table:table-cell office:value-type="string" calcext:value-type="string">
            <text:p>August Andersso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6</text:p>
          </table:table-cell>
          <table:table-cell table:formula="of:=IF([.E151]=&quot;&quot;; &quot;&quot;; 1868-[.E151])" office:value-type="float" office:value="1832" calcext:value-type="float">
            <text:p>1832</text:p>
          </table:table-cell>
          <table:table-cell office:value-type="string" calcext:value-type="string">
            <text:p>Antrim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3 </text:p>
          </table:table-cell>
          <table:table-cell office:value-type="string" calcext:value-type="string">
            <text:p>Lovisa Andersson</text:p>
          </table:table-cell>
          <table:table-cell office:value-type="string" calcext:value-type="string">
            <text:p>Ö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2</text:p>
          </table:table-cell>
          <table:table-cell table:formula="of:=IF([.E152]=&quot;&quot;; &quot;&quot;; 1868-[.E152])" office:value-type="float" office:value="1846" calcext:value-type="float">
            <text:p>1846</text:p>
          </table:table-cell>
          <table:table-cell office:value-type="string" calcext:value-type="string">
            <text:p>Antrim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 </text:p>
          </table:table-cell>
          <table:table-cell office:value-type="string" calcext:value-type="string">
            <text:p>Mathilda Norgre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3</text:p>
          </table:table-cell>
          <table:table-cell table:formula="of:=IF([.E153]=&quot;&quot;; &quot;&quot;; 1868-[.E153])" office:value-type="float" office:value="1845" calcext:value-type="float">
            <text:p>1845</text:p>
          </table:table-cell>
          <table:table-cell office:value-type="string" calcext:value-type="string">
            <text:p>Antrim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 </text:p>
          </table:table-cell>
          <table:table-cell office:value-type="string" calcext:value-type="string">
            <text:p>Johannes Andersso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43</text:p>
          </table:table-cell>
          <table:table-cell table:formula="of:=IF([.E154]=&quot;&quot;; &quot;&quot;; 1868-[.E154])" office:value-type="float" office:value="1825" calcext:value-type="float">
            <text:p>1825</text:p>
          </table:table-cell>
          <table:table-cell office:value-type="string" calcext:value-type="string">
            <text:p>Antrim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6 </text:p>
          </table:table-cell>
          <table:table-cell office:value-type="string" calcext:value-type="string">
            <text:p>Olof Nilsson</text:p>
          </table:table-cell>
          <table:table-cell office:value-type="string" calcext:value-type="string">
            <text:p>Vänersbo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2</text:p>
          </table:table-cell>
          <table:table-cell table:formula="of:=IF([.E155]=&quot;&quot;; &quot;&quot;; 1868-[.E155])" office:value-type="float" office:value="1836" calcext:value-type="float">
            <text:p>1836</text:p>
          </table:table-cell>
          <table:table-cell office:value-type="string" calcext:value-type="string">
            <text:p>Plattsmouth Nebrask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 </text:p>
          </table:table-cell>
          <table:table-cell office:value-type="string" calcext:value-type="string">
            <text:p>Johannes Andreasso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3</text:p>
          </table:table-cell>
          <table:table-cell table:formula="of:=IF([.E156]=&quot;&quot;; &quot;&quot;; 1868-[.E156])" office:value-type="float" office:value="1845" calcext:value-type="float">
            <text:p>184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 </text:p>
          </table:table-cell>
          <table:table-cell office:value-type="string" calcext:value-type="string">
            <text:p>Josefina Andreasdotter</text:p>
          </table:table-cell>
          <table:table-cell office:value-type="string" calcext:value-type="string">
            <text:p>Köling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9</text:p>
          </table:table-cell>
          <table:table-cell table:formula="of:=IF([.E157]=&quot;&quot;; &quot;&quot;; 1868-[.E157])" office:value-type="float" office:value="1849" calcext:value-type="float">
            <text:p>1849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 </text:p>
          </table:table-cell>
          <table:table-cell office:value-type="string" calcext:value-type="string">
            <text:p>Syster Hanna Andreasdotter</text:p>
          </table:table-cell>
          <table:table-cell office:value-type="string" calcext:value-type="string">
            <text:p>Köling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7</text:p>
          </table:table-cell>
          <table:table-cell table:formula="of:=IF([.E158]=&quot;&quot;; &quot;&quot;; 1868-[.E158])" office:value-type="float" office:value="1851" calcext:value-type="float">
            <text:p>185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9 </text:p>
          </table:table-cell>
          <table:table-cell office:value-type="string" calcext:value-type="string">
            <text:p>Syster Anna Augustsson</text:p>
          </table:table-cell>
          <table:table-cell office:value-type="string" calcext:value-type="string">
            <text:p>Ambjörn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159]=&quot;&quot;; &quot;&quot;; 1868-[.E159])" office:value-type="float" office:value="1848" calcext:value-type="float">
            <text:p>184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 </text:p>
          </table:table-cell>
          <table:table-cell office:value-type="string" calcext:value-type="string">
            <text:p>Selma O. Jansson</text:p>
          </table:table-cell>
          <table:table-cell office:value-type="string" calcext:value-type="string">
            <text:p>Tranemo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3</text:p>
          </table:table-cell>
          <table:table-cell table:formula="of:=IF([.E160]=&quot;&quot;; &quot;&quot;; 1868-[.E160])" office:value-type="float" office:value="1845" calcext:value-type="float">
            <text:p>184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 </text:p>
          </table:table-cell>
          <table:table-cell office:value-type="string" calcext:value-type="string">
            <text:p>Kusin Vilhelm Olsson</text:p>
          </table:table-cell>
          <table:table-cell office:value-type="string" calcext:value-type="string">
            <text:p>Tranemo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6</text:p>
          </table:table-cell>
          <table:table-cell table:formula="of:=IF([.E161]=&quot;&quot;; &quot;&quot;; 1868-[.E161])" office:value-type="float" office:value="1852" calcext:value-type="float">
            <text:p>1852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 </text:p>
          </table:table-cell>
          <table:table-cell office:value-type="string" calcext:value-type="string">
            <text:p>Carl Augustsson</text:p>
          </table:table-cell>
          <table:table-cell office:value-type="string" calcext:value-type="string">
            <text:p>Sjötoft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162]=&quot;&quot;; &quot;&quot;; 1868-[.E162])" office:value-type="float" office:value="1848" calcext:value-type="float">
            <text:p>184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 </text:p>
          </table:table-cell>
          <table:table-cell office:value-type="string" calcext:value-type="string">
            <text:p>Bror Aron Augustsson</text:p>
          </table:table-cell>
          <table:table-cell office:value-type="string" calcext:value-type="string">
            <text:p>Sjötoft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8</text:p>
          </table:table-cell>
          <table:table-cell table:formula="of:=IF([.E163]=&quot;&quot;; &quot;&quot;; 1868-[.E163])" office:value-type="float" office:value="1850" calcext:value-type="float">
            <text:p>185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510 / sid 299 (AID: v479753.b1510.s299; NAD: SE/GLA/12703)</text:p>
          </table:table-cell>
          <table:table-cell table:number-columns-repeated="3"/>
          <table:table-cell table:style-name="ce2"/>
          <table:table-cell table:formula="of:=IF([.E164]=&quot;&quot;; &quot;&quot;; 1868-[.E164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165]=&quot;&quot;; &quot;&quot;; 1868-[.E165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72 </text:p>
          </table:table-cell>
          <table:table-cell office:value-type="string" calcext:value-type="string">
            <text:p>Claes Josefsson</text:p>
          </table:table-cell>
          <table:table-cell office:value-type="string" calcext:value-type="string">
            <text:p>Timmel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8</text:p>
          </table:table-cell>
          <table:table-cell table:formula="of:=IF([.E166]=&quot;&quot;; &quot;&quot;; 1868-[.E166])" office:value-type="float" office:value="1840" calcext:value-type="float">
            <text:p>1840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 </text:p>
          </table:table-cell>
          <table:table-cell office:value-type="string" calcext:value-type="string">
            <text:p>Mathilda Carlsson</text:p>
          </table:table-cell>
          <table:table-cell office:value-type="string" calcext:value-type="string">
            <text:p>Edås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5</text:p>
          </table:table-cell>
          <table:table-cell table:formula="of:=IF([.E167]=&quot;&quot;; &quot;&quot;; 1868-[.E167])" office:value-type="float" office:value="1843" calcext:value-type="float">
            <text:p>1843</text:p>
          </table:table-cell>
          <table:table-cell office:value-type="string" calcext:value-type="string">
            <text:p>Bo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2 </text:p>
          </table:table-cell>
          <table:table-cell office:value-type="string" calcext:value-type="string">
            <text:p>August Andersson Berg</text:p>
          </table:table-cell>
          <table:table-cell office:value-type="string" calcext:value-type="string">
            <text:p>Bittern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30</text:p>
          </table:table-cell>
          <table:table-cell table:formula="of:=IF([.E168]=&quot;&quot;; &quot;&quot;; 1868-[.E168])" office:value-type="float" office:value="1838" calcext:value-type="float">
            <text:p>1838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3 </text:p>
          </table:table-cell>
          <table:table-cell office:value-type="string" calcext:value-type="string">
            <text:p>Rickhard Andersson</text:p>
          </table:table-cell>
          <table:table-cell office:value-type="string" calcext:value-type="string">
            <text:p>Gudhem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0</text:p>
          </table:table-cell>
          <table:table-cell table:formula="of:=IF([.E169]=&quot;&quot;; &quot;&quot;; 1868-[.E169])" office:value-type="float" office:value="1848" calcext:value-type="float">
            <text:p>1848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550 / sid 307 (AID: v479753.b1550.s307; NAD: SE/GLA/12703)</text:p>
          </table:table-cell>
          <table:table-cell table:number-columns-repeated="3"/>
          <table:table-cell table:style-name="ce2"/>
          <table:table-cell table:formula="of:=IF([.E170]=&quot;&quot;; &quot;&quot;; 1868-[.E170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171]=&quot;&quot;; &quot;&quot;; 1868-[.E171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9 </text:p>
          </table:table-cell>
          <table:table-cell office:value-type="string" calcext:value-type="string">
            <text:p>Anders Gustaf Johansson</text:p>
          </table:table-cell>
          <table:table-cell office:value-type="string" calcext:value-type="string">
            <text:p>Örs socken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5</text:p>
          </table:table-cell>
          <table:table-cell table:formula="of:=IF([.E172]=&quot;&quot;; &quot;&quot;; 1868-[.E172])" office:value-type="float" office:value="1833" calcext:value-type="float">
            <text:p>183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Göteborgs poliskammare (-1900) (O) EIX:29 (1886) Bild 1560 / sid 309 (AID: v479753.b1560.s309; NAD: SE/GLA/12703)</text:p>
          </table:table-cell>
          <table:table-cell table:number-columns-repeated="3"/>
          <table:table-cell table:style-name="ce2"/>
          <table:table-cell table:formula="of:=IF([.E173]=&quot;&quot;; &quot;&quot;; 1868-[.E173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174]=&quot;&quot;; &quot;&quot;; 1868-[.E174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 </text:p>
          </table:table-cell>
          <table:table-cell office:value-type="string" calcext:value-type="string">
            <text:p>Anders Gustaf Andersson</text:p>
          </table:table-cell>
          <table:table-cell office:value-type="string" calcext:value-type="string">
            <text:p>Dalsko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2</text:p>
          </table:table-cell>
          <table:table-cell table:formula="of:=IF([.E175]=&quot;&quot;; &quot;&quot;; 1868-[.E175])" office:value-type="float" office:value="1836" calcext:value-type="float">
            <text:p>1836</text:p>
          </table:table-cell>
          <table:table-cell office:value-type="string" calcext:value-type="string">
            <text:p>Oakland Pennsylvania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680 </text:p>
          </table:table-cell>
          <table:table-cell office:value-type="string" calcext:value-type="string">
            <text:p>Ida Kristina Jonasdotter</text:p>
          </table:table-cell>
          <table:table-cell office:value-type="string" calcext:value-type="string">
            <text:p>Frändefors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4</text:p>
          </table:table-cell>
          <table:table-cell table:formula="of:=IF([.E176]=&quot;&quot;; &quot;&quot;; 1868-[.E176])" office:value-type="float" office:value="1834" calcext:value-type="float">
            <text:p>1834</text:p>
          </table:table-cell>
          <table:table-cell office:value-type="string" calcext:value-type="string">
            <text:p>Philipsburg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Anders Magnus Larsson</text:p>
          </table:table-cell>
          <table:table-cell office:value-type="string" calcext:value-type="string">
            <text:p>Frändefors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2</text:p>
          </table:table-cell>
          <table:table-cell table:formula="of:=IF([.E177]=&quot;&quot;; &quot;&quot;; 1868-[.E177])" office:value-type="float" office:value="1846" calcext:value-type="float">
            <text:p>1846</text:p>
          </table:table-cell>
          <table:table-cell office:value-type="string" calcext:value-type="string">
            <text:p>Philipsburg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</text:p>
          </table:table-cell>
          <table:table-cell office:value-type="string" calcext:value-type="string">
            <text:p>Inga Mathilda Krans</text:p>
          </table:table-cell>
          <table:table-cell office:value-type="string" calcext:value-type="string">
            <text:p>Tåden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6</text:p>
          </table:table-cell>
          <table:table-cell table:formula="of:=IF([.E178]=&quot;&quot;; &quot;&quot;; 1868-[.E178])" office:value-type="float" office:value="1842" calcext:value-type="float">
            <text:p>1842</text:p>
          </table:table-cell>
          <table:table-cell office:value-type="string" calcext:value-type="string">
            <text:p>Rush City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</text:p>
          </table:table-cell>
          <table:table-cell office:value-type="string" calcext:value-type="string">
            <text:p>Klas Krans</text:p>
          </table:table-cell>
          <table:table-cell office:value-type="string" calcext:value-type="string">
            <text:p>Tåden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5</text:p>
          </table:table-cell>
          <table:table-cell table:formula="of:=IF([.E179]=&quot;&quot;; &quot;&quot;; 1868-[.E179])" office:value-type="float" office:value="1863" calcext:value-type="float">
            <text:p>1863</text:p>
          </table:table-cell>
          <table:table-cell office:value-type="string" calcext:value-type="string">
            <text:p>Rush City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</text:p>
          </table:table-cell>
          <table:table-cell office:value-type="string" calcext:value-type="string">
            <text:p>Fredrik Krans</text:p>
          </table:table-cell>
          <table:table-cell office:value-type="string" calcext:value-type="string">
            <text:p>Tåden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4</text:p>
          </table:table-cell>
          <table:table-cell table:formula="of:=IF([.E180]=&quot;&quot;; &quot;&quot;; 1868-[.E180])" office:value-type="float" office:value="1864" calcext:value-type="float">
            <text:p>1864</text:p>
          </table:table-cell>
          <table:table-cell office:value-type="string" calcext:value-type="string">
            <text:p>Rush City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</text:p>
          </table:table-cell>
          <table:table-cell office:value-type="string" calcext:value-type="string">
            <text:p>Pontus Krans</text:p>
          </table:table-cell>
          <table:table-cell office:value-type="string" calcext:value-type="string">
            <text:p>Tåden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</text:p>
          </table:table-cell>
          <table:table-cell table:formula="of:=IF([.E181]=&quot;&quot;; &quot;&quot;; 1868-[.E181])" office:value-type="float" office:value="1866" calcext:value-type="float">
            <text:p>1866</text:p>
          </table:table-cell>
          <table:table-cell office:value-type="string" calcext:value-type="string">
            <text:p>Rush City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</text:p>
          </table:table-cell>
          <table:table-cell office:value-type="string" calcext:value-type="string">
            <text:p>Alma Krans</text:p>
          </table:table-cell>
          <table:table-cell office:value-type="string" calcext:value-type="string">
            <text:p>Tåden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7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Rush City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</text:p>
          </table:table-cell>
          <table:table-cell office:value-type="string" calcext:value-type="string">
            <text:p>Frans Martin Johansson</text:p>
          </table:table-cell>
          <table:table-cell office:value-type="string" calcext:value-type="string">
            <text:p>Särestad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9</text:p>
          </table:table-cell>
          <table:table-cell table:formula="of:=IF([.E183]=&quot;&quot;; &quot;&quot;; 1868-[.E183])" office:value-type="float" office:value="1849" calcext:value-type="float">
            <text:p>1849</text:p>
          </table:table-cell>
          <table:table-cell office:value-type="string" calcext:value-type="string">
            <text:p>Rush City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06 </text:p>
          </table:table-cell>
          <table:table-cell office:value-type="string" calcext:value-type="string">
            <text:p>Jakob Frankel</text:p>
          </table:table-cell>
          <table:table-cell office:value-type="string" calcext:value-type="string">
            <text:p>Oskarshamn / Ryssland</text:p>
          </table:table-cell>
          <table:table-cell office:value-type="string" calcext:value-type="string">
            <text:p>Kalmar län / Ryssland</text:p>
          </table:table-cell>
          <table:table-cell table:style-name="ce2" office:value-type="string" calcext:value-type="string">
            <text:p>25</text:p>
          </table:table-cell>
          <table:table-cell table:formula="of:=IF([.E184]=&quot;&quot;; &quot;&quot;; 1868-[.E184])" office:value-type="float" office:value="1843" calcext:value-type="float">
            <text:p>1843</text:p>
          </table:table-cell>
          <table:table-cell office:value-type="string" calcext:value-type="string">
            <text:p>Wilkes-Barre Pasade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570 / sid 311 (AID: v479753.b1570.s311; NAD: SE/GLA/12703)</text:p>
          </table:table-cell>
          <table:table-cell table:number-columns-repeated="3"/>
          <table:table-cell table:style-name="ce2"/>
          <table:table-cell table:formula="of:=IF([.E185]=&quot;&quot;; &quot;&quot;; 1868-[.E185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186]=&quot;&quot;; &quot;&quot;; 1868-[.E186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19 </text:p>
          </table:table-cell>
          <table:table-cell office:value-type="string" calcext:value-type="string">
            <text:p>Anna Sofie Johansson</text:p>
          </table:table-cell>
          <table:table-cell office:value-type="string" calcext:value-type="string">
            <text:p>Fågelås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6</text:p>
          </table:table-cell>
          <table:table-cell table:formula="of:=IF([.E187]=&quot;&quot;; &quot;&quot;; 1868-[.E187])" office:value-type="float" office:value="1852" calcext:value-type="float">
            <text:p>1852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580 / sid 313 (AID: v479753.b1580.s313; NAD: SE/GLA/12703)</text:p>
          </table:table-cell>
          <table:table-cell table:number-columns-repeated="3"/>
          <table:table-cell table:style-name="ce2"/>
          <table:table-cell table:formula="of:=IF([.E188]=&quot;&quot;; &quot;&quot;; 1868-[.E188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189]=&quot;&quot;; &quot;&quot;; 1868-[.E189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707 </text:p>
          </table:table-cell>
          <table:table-cell office:value-type="string" calcext:value-type="string">
            <text:p>Johannes Andersson</text:p>
          </table:table-cell>
          <table:table-cell office:value-type="string" calcext:value-type="string">
            <text:p>Åmål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7</text:p>
          </table:table-cell>
          <table:table-cell table:formula="of:=IF([.E190]=&quot;&quot;; &quot;&quot;; 1868-[.E190])" office:value-type="float" office:value="1821" calcext:value-type="float">
            <text:p>1821</text:p>
          </table:table-cell>
          <table:table-cell office:value-type="string" calcext:value-type="string">
            <text:p>Ontonagon Michi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08 </text:p>
          </table:table-cell>
          <table:table-cell office:value-type="string" calcext:value-type="string">
            <text:p>August Andersson</text:p>
          </table:table-cell>
          <table:table-cell office:value-type="string" calcext:value-type="string">
            <text:p>Åmål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5</text:p>
          </table:table-cell>
          <table:table-cell table:formula="of:=IF([.E191]=&quot;&quot;; &quot;&quot;; 1868-[.E191])" office:value-type="float" office:value="1833" calcext:value-type="float">
            <text:p>1833</text:p>
          </table:table-cell>
          <table:table-cell office:value-type="string" calcext:value-type="string">
            <text:p>Ontonagon Michi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08 </text:p>
          </table:table-cell>
          <table:table-cell office:value-type="string" calcext:value-type="string">
            <text:p>Axel Peterson</text:p>
          </table:table-cell>
          <table:table-cell office:value-type="string" calcext:value-type="string">
            <text:p>Åmål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8</text:p>
          </table:table-cell>
          <table:table-cell table:formula="of:=IF([.E192]=&quot;&quot;; &quot;&quot;; 1868-[.E192])" office:value-type="float" office:value="1840" calcext:value-type="float">
            <text:p>1840</text:p>
          </table:table-cell>
          <table:table-cell office:value-type="string" calcext:value-type="string">
            <text:p>Ontonagon Michi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08 </text:p>
          </table:table-cell>
          <table:table-cell office:value-type="string" calcext:value-type="string">
            <text:p>Karl Viktor Gustafsson</text:p>
          </table:table-cell>
          <table:table-cell office:value-type="string" calcext:value-type="string">
            <text:p>Kvistbro</text:p>
          </table:table-cell>
          <table:table-cell table:style-name="Default" office:value-type="string" calcext:value-type="string">
            <text:p>Örebro</text:p>
          </table:table-cell>
          <table:table-cell table:style-name="ce2" office:value-type="string" calcext:value-type="string">
            <text:p>19</text:p>
          </table:table-cell>
          <table:table-cell table:formula="of:=IF([.E193]=&quot;&quot;; &quot;&quot;; 1868-[.E193])" office:value-type="float" office:value="1849" calcext:value-type="float">
            <text:p>1849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2 </text:p>
          </table:table-cell>
          <table:table-cell office:value-type="string" calcext:value-type="string">
            <text:p>Karl August A. Ahlstrand</text:p>
          </table:table-cell>
          <table:table-cell office:value-type="string" calcext:value-type="string">
            <text:p>Häggum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5</text:p>
          </table:table-cell>
          <table:table-cell table:formula="of:=IF([.E194]=&quot;&quot;; &quot;&quot;; 1868-[.E194])" office:value-type="float" office:value="1843" calcext:value-type="float">
            <text:p>1843</text:p>
          </table:table-cell>
          <table:table-cell office:value-type="string" calcext:value-type="string">
            <text:p>Rockford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2 </text:p>
          </table:table-cell>
          <table:table-cell office:value-type="string" calcext:value-type="string">
            <text:p>Syster Josefina Ahlstrand</text:p>
          </table:table-cell>
          <table:table-cell office:value-type="string" calcext:value-type="string">
            <text:p>Häggum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7</text:p>
          </table:table-cell>
          <table:table-cell table:formula="of:=IF([.E195]=&quot;&quot;; &quot;&quot;; 1868-[.E195])" office:value-type="float" office:value="1841" calcext:value-type="float">
            <text:p>1841</text:p>
          </table:table-cell>
          <table:table-cell office:value-type="string" calcext:value-type="string">
            <text:p>Rockford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3 </text:p>
          </table:table-cell>
          <table:table-cell office:value-type="string" calcext:value-type="string">
            <text:p>Carl Johan Adolfsson</text:p>
          </table:table-cell>
          <table:table-cell office:value-type="string" calcext:value-type="string">
            <text:p>Ackling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6</text:p>
          </table:table-cell>
          <table:table-cell table:formula="of:=IF([.E196]=&quot;&quot;; &quot;&quot;; 1868-[.E196])" office:value-type="float" office:value="1842" calcext:value-type="float">
            <text:p>1842</text:p>
          </table:table-cell>
          <table:table-cell office:value-type="string" calcext:value-type="string">
            <text:p>Rockford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590 / sid 315 (AID: v479753.b1590.s315; NAD: SE/GLA/12703)</text:p>
          </table:table-cell>
          <table:table-cell table:number-columns-repeated="3"/>
          <table:table-cell table:style-name="ce2"/>
          <table:table-cell table:formula="of:=IF([.E197]=&quot;&quot;; &quot;&quot;; 1868-[.E19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198]=&quot;&quot;; &quot;&quot;; 1868-[.E19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14988 </text:p>
          </table:table-cell>
          <table:table-cell office:value-type="string" calcext:value-type="string">
            <text:p>Anna Säf</text:p>
          </table:table-cell>
          <table:table-cell office:value-type="string" calcext:value-type="string">
            <text:p>Frösko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17</text:p>
          </table:table-cell>
          <table:table-cell table:formula="of:=IF([.E199]=&quot;&quot;; &quot;&quot;; 1868-[.E199])" office:value-type="float" office:value="1851" calcext:value-type="float">
            <text:p>1851</text:p>
          </table:table-cell>
          <table:table-cell office:value-type="string" calcext:value-type="string">
            <text:p>Cadillac Wexford county Michi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6 </text:p>
          </table:table-cell>
          <table:table-cell office:value-type="string" calcext:value-type="string">
            <text:p>Johan Andersson</text:p>
          </table:table-cell>
          <table:table-cell office:value-type="string" calcext:value-type="string">
            <text:p>Dalsko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2</text:p>
          </table:table-cell>
          <table:table-cell table:formula="of:=IF([.E200]=&quot;&quot;; &quot;&quot;; 1868-[.E200])" office:value-type="float" office:value="1836" calcext:value-type="float">
            <text:p>1836</text:p>
          </table:table-cell>
          <table:table-cell office:value-type="string" calcext:value-type="string">
            <text:p>Duluth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7 </text:p>
          </table:table-cell>
          <table:table-cell office:value-type="string" calcext:value-type="string">
            <text:p>E. M. Hansson</text:p>
          </table:table-cell>
          <table:table-cell office:value-type="string" calcext:value-type="string">
            <text:p>Dalsko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6</text:p>
          </table:table-cell>
          <table:table-cell table:formula="of:=IF([.E201]=&quot;&quot;; &quot;&quot;; 1868-[.E201])" office:value-type="float" office:value="1842" calcext:value-type="float">
            <text:p>1842</text:p>
          </table:table-cell>
          <table:table-cell office:value-type="string" calcext:value-type="string">
            <text:p>Duluth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610 / sid 319 (AID: v479753.b1610.s319; NAD: SE/GLA/12703)</text:p>
          </table:table-cell>
          <table:table-cell table:number-columns-repeated="3"/>
          <table:table-cell table:style-name="ce2"/>
          <table:table-cell table:formula="of:=IF([.E202]=&quot;&quot;; &quot;&quot;; 1868-[.E202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03]=&quot;&quot;; &quot;&quot;; 1868-[.E203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533 </text:p>
          </table:table-cell>
          <table:table-cell office:value-type="string" calcext:value-type="string">
            <text:p>Augusta Johansson</text:p>
          </table:table-cell>
          <table:table-cell office:value-type="string" calcext:value-type="string">
            <text:p>Daretorp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0</text:p>
          </table:table-cell>
          <table:table-cell table:formula="of:=IF([.E204]=&quot;&quot;; &quot;&quot;; 1868-[.E204])" office:value-type="float" office:value="1848" calcext:value-type="float">
            <text:p>184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34 </text:p>
          </table:table-cell>
          <table:table-cell office:value-type="string" calcext:value-type="string">
            <text:p>Carolina Eriksson</text:p>
          </table:table-cell>
          <table:table-cell office:value-type="string" calcext:value-type="string">
            <text:p>Daretorp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6</text:p>
          </table:table-cell>
          <table:table-cell table:formula="of:=IF([.E205]=&quot;&quot;; &quot;&quot;; 1868-[.E205])" office:value-type="float" office:value="1852" calcext:value-type="float">
            <text:p>1852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43 </text:p>
          </table:table-cell>
          <table:table-cell office:value-type="string" calcext:value-type="string">
            <text:p>Per Gustaf Andersson</text:p>
          </table:table-cell>
          <table:table-cell office:value-type="string" calcext:value-type="string">
            <text:p>Husaby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39</text:p>
          </table:table-cell>
          <table:table-cell table:formula="of:=IF([.E206]=&quot;&quot;; &quot;&quot;; 1868-[.E206])" office:value-type="float" office:value="1829" calcext:value-type="float">
            <text:p>1829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52 </text:p>
          </table:table-cell>
          <table:table-cell office:value-type="string" calcext:value-type="string">
            <text:p>Gustaf Gustafsson</text:p>
          </table:table-cell>
          <table:table-cell office:value-type="string" calcext:value-type="string">
            <text:p>Larv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8</text:p>
          </table:table-cell>
          <table:table-cell table:formula="of:=IF([.E207]=&quot;&quot;; &quot;&quot;; 1868-[.E207])" office:value-type="float" office:value="1850" calcext:value-type="float">
            <text:p>1850</text:p>
          </table:table-cell>
          <table:table-cell office:value-type="string" calcext:value-type="string">
            <text:p>Grand Rapids Michi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640 / sid 325 (AID: v479753.b1640.s325; NAD: SE/GLA/12703)</text:p>
          </table:table-cell>
          <table:table-cell table:number-columns-repeated="3"/>
          <table:table-cell table:style-name="ce2"/>
          <table:table-cell table:formula="of:=IF([.E208]=&quot;&quot;; &quot;&quot;; 1868-[.E208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09]=&quot;&quot;; &quot;&quot;; 1868-[.E209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557 </text:p>
          </table:table-cell>
          <table:table-cell office:value-type="string" calcext:value-type="string">
            <text:p>Johan A. Jönsson</text:p>
          </table:table-cell>
          <table:table-cell office:value-type="string" calcext:value-type="string">
            <text:p>Järbo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19</text:p>
          </table:table-cell>
          <table:table-cell table:formula="of:=IF([.E210]=&quot;&quot;; &quot;&quot;; 1868-[.E210])" office:value-type="float" office:value="1849" calcext:value-type="float">
            <text:p>1849</text:p>
          </table:table-cell>
          <table:table-cell office:value-type="string" calcext:value-type="string">
            <text:p>Detroit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62 </text:p>
          </table:table-cell>
          <table:table-cell office:value-type="string" calcext:value-type="string">
            <text:p>Frans Augustsson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9</text:p>
          </table:table-cell>
          <table:table-cell table:formula="of:=IF([.E211]=&quot;&quot;; &quot;&quot;; 1868-[.E211])" office:value-type="float" office:value="1849" calcext:value-type="float">
            <text:p>1849</text:p>
          </table:table-cell>
          <table:table-cell office:value-type="string" calcext:value-type="string">
            <text:p>New Tacoma Washing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64 </text:p>
          </table:table-cell>
          <table:table-cell office:value-type="string" calcext:value-type="string">
            <text:p>Amanda J. Torén</text:p>
          </table:table-cell>
          <table:table-cell office:value-type="string" calcext:value-type="string">
            <text:p>Ryd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6</text:p>
          </table:table-cell>
          <table:table-cell table:formula="of:=IF([.E212]=&quot;&quot;; &quot;&quot;; 1868-[.E212])" office:value-type="float" office:value="1852" calcext:value-type="float">
            <text:p>1852</text:p>
          </table:table-cell>
          <table:table-cell office:value-type="string" calcext:value-type="string">
            <text:p>Worthington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65 </text:p>
          </table:table-cell>
          <table:table-cell office:value-type="string" calcext:value-type="string">
            <text:p>Josefina Jonsson</text:p>
          </table:table-cell>
          <table:table-cell office:value-type="string" calcext:value-type="string">
            <text:p>Ryd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9</text:p>
          </table:table-cell>
          <table:table-cell table:formula="of:=IF([.E213]=&quot;&quot;; &quot;&quot;; 1868-[.E213])" office:value-type="float" office:value="1849" calcext:value-type="float">
            <text:p>1849</text:p>
          </table:table-cell>
          <table:table-cell office:value-type="string" calcext:value-type="string">
            <text:p>St. Paul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650 / sid 327 (AID: v479753.b1650.s327; NAD: SE/GLA/12703)</text:p>
          </table:table-cell>
          <table:table-cell table:number-columns-repeated="3"/>
          <table:table-cell table:style-name="ce2"/>
          <table:table-cell table:formula="of:=IF([.E214]=&quot;&quot;; &quot;&quot;; 1868-[.E214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15]=&quot;&quot;; &quot;&quot;; 1868-[.E215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0 </text:p>
          </table:table-cell>
          <table:table-cell office:value-type="string" calcext:value-type="string">
            <text:p>Anna Eklund</text:p>
          </table:table-cell>
          <table:table-cell office:value-type="string" calcext:value-type="string">
            <text:p>Frölu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216]=&quot;&quot;; &quot;&quot;; 1868-[.E216])" office:value-type="float" office:value="1848" calcext:value-type="float">
            <text:p>184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650 / sid 327 (AID: v479753.b1650.s327; NAD: SE/GLA/12703)</text:p>
          </table:table-cell>
          <table:table-cell table:number-columns-repeated="3"/>
          <table:table-cell table:style-name="ce2"/>
          <table:table-cell table:formula="of:=IF([.E217]=&quot;&quot;; &quot;&quot;; 1868-[.E21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18]=&quot;&quot;; &quot;&quot;; 1868-[.E21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45 </text:p>
          </table:table-cell>
          <table:table-cell office:value-type="string" calcext:value-type="string">
            <text:p>Lars P. Johansson</text:p>
          </table:table-cell>
          <table:table-cell office:value-type="string" calcext:value-type="string">
            <text:p>Laxarby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3</text:p>
          </table:table-cell>
          <table:table-cell table:formula="of:=IF([.E219]=&quot;&quot;; &quot;&quot;; 1868-[.E219])" office:value-type="float" office:value="1845" calcext:value-type="float">
            <text:p>1845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660 / sid 329 (AID: v479753.b1660.s329; NAD: SE/GLA/12703)</text:p>
          </table:table-cell>
          <table:table-cell table:number-columns-repeated="3"/>
          <table:table-cell table:style-name="ce2"/>
          <table:table-cell table:formula="of:=IF([.E220]=&quot;&quot;; &quot;&quot;; 1868-[.E220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21]=&quot;&quot;; &quot;&quot;; 1868-[.E221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19 </text:p>
          </table:table-cell>
          <table:table-cell office:value-type="string" calcext:value-type="string">
            <text:p>Kappel Wollff</text:p>
          </table:table-cell>
          <table:table-cell table:number-columns-repeated="2" office:value-type="string" calcext:value-type="string">
            <text:p>Polen</text:p>
          </table:table-cell>
          <table:table-cell table:style-name="ce2" office:value-type="string" calcext:value-type="string">
            <text:p>25</text:p>
          </table:table-cell>
          <table:table-cell table:formula="of:=IF([.E222]=&quot;&quot;; &quot;&quot;; 1868-[.E222])" office:value-type="float" office:value="1843" calcext:value-type="float">
            <text:p>184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670 / sid 331 (AID: v479753.b1670.s331; NAD: SE/GLA/12703)</text:p>
          </table:table-cell>
          <table:table-cell table:number-columns-repeated="3"/>
          <table:table-cell table:style-name="ce2"/>
          <table:table-cell table:formula="of:=IF([.E223]=&quot;&quot;; &quot;&quot;; 1868-[.E223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24]=&quot;&quot;; &quot;&quot;; 1868-[.E224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53 </text:p>
          </table:table-cell>
          <table:table-cell office:value-type="string" calcext:value-type="string">
            <text:p>David Petersson</text:p>
          </table:table-cell>
          <table:table-cell office:value-type="string" calcext:value-type="string">
            <text:p>Gökhem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9</text:p>
          </table:table-cell>
          <table:table-cell table:formula="of:=IF([.E225]=&quot;&quot;; &quot;&quot;; 1868-[.E225])" office:value-type="float" office:value="1849" calcext:value-type="float">
            <text:p>1849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 </text:p>
          </table:table-cell>
          <table:table-cell office:value-type="string" calcext:value-type="string">
            <text:p>Emelie Gustafson</text:p>
          </table:table-cell>
          <table:table-cell office:value-type="string" calcext:value-type="string">
            <text:p>Brå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0</text:p>
          </table:table-cell>
          <table:table-cell table:formula="of:=IF([.E226]=&quot;&quot;; &quot;&quot;; 1868-[.E226])" office:value-type="float" office:value="1838" calcext:value-type="float">
            <text:p>183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8 </text:p>
          </table:table-cell>
          <table:table-cell office:value-type="string" calcext:value-type="string">
            <text:p>Anders Johan Hansson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2</text:p>
          </table:table-cell>
          <table:table-cell table:formula="of:=IF([.E227]=&quot;&quot;; &quot;&quot;; 1868-[.E227])" office:value-type="float" office:value="1846" calcext:value-type="float">
            <text:p>1846</text:p>
          </table:table-cell>
          <table:table-cell office:value-type="string" calcext:value-type="string">
            <text:p>Antrim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9 </text:p>
          </table:table-cell>
          <table:table-cell office:value-type="string" calcext:value-type="string">
            <text:p>August Elofsson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7</text:p>
          </table:table-cell>
          <table:table-cell table:formula="of:=IF([.E228]=&quot;&quot;; &quot;&quot;; 1868-[.E228])" office:value-type="float" office:value="1841" calcext:value-type="float">
            <text:p>1841</text:p>
          </table:table-cell>
          <table:table-cell office:value-type="string" calcext:value-type="string">
            <text:p>Antrim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690 / sid 335 (AID: v479753.b1690.s335; NAD: SE/GLA/12703)</text:p>
          </table:table-cell>
          <table:table-cell table:number-columns-repeated="3"/>
          <table:table-cell table:style-name="ce2"/>
          <table:table-cell table:formula="of:=IF([.E229]=&quot;&quot;; &quot;&quot;; 1868-[.E229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30]=&quot;&quot;; &quot;&quot;; 1868-[.E230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715 </text:p>
          </table:table-cell>
          <table:table-cell office:value-type="string" calcext:value-type="string">
            <text:p>Johan Sven Andersson</text:p>
          </table:table-cell>
          <table:table-cell office:value-type="string" calcext:value-type="string">
            <text:p>Larv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30</text:p>
          </table:table-cell>
          <table:table-cell table:formula="of:=IF([.E231]=&quot;&quot;; &quot;&quot;; 1868-[.E231])" office:value-type="float" office:value="1838" calcext:value-type="float">
            <text:p>1838</text:p>
          </table:table-cell>
          <table:table-cell office:value-type="string" calcext:value-type="string">
            <text:p>Campello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710 / sid 339 (AID: v479753.b1710.s339; NAD: SE/GLA/12703)</text:p>
          </table:table-cell>
          <table:table-cell table:number-columns-repeated="3"/>
          <table:table-cell table:style-name="ce2"/>
          <table:table-cell table:formula="of:=IF([.E232]=&quot;&quot;; &quot;&quot;; 1868-[.E232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33]=&quot;&quot;; &quot;&quot;; 1868-[.E233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Katarina Andersson</text:p>
          </table:table-cell>
          <table:table-cell office:value-type="string" calcext:value-type="string">
            <text:p>Ge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19</text:p>
          </table:table-cell>
          <table:table-cell table:formula="of:=IF([.E234]=&quot;&quot;; &quot;&quot;; 1868-[.E234])" office:value-type="float" office:value="1849" calcext:value-type="float">
            <text:p>1849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720 / sid 341 (AID: v479753.b1720.s341; NAD: SE/GLA/12703)</text:p>
          </table:table-cell>
          <table:table-cell table:number-columns-repeated="3"/>
          <table:table-cell table:style-name="ce2"/>
          <table:table-cell table:formula="of:=IF([.E235]=&quot;&quot;; &quot;&quot;; 1868-[.E235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36]=&quot;&quot;; &quot;&quot;; 1868-[.E236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720 </text:p>
          </table:table-cell>
          <table:table-cell office:value-type="string" calcext:value-type="string">
            <text:p>Anna Sofia Andersdotter</text:p>
          </table:table-cell>
          <table:table-cell office:value-type="string" calcext:value-type="string">
            <text:p>Amnehärad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4</text:p>
          </table:table-cell>
          <table:table-cell table:formula="of:=IF([.E237]=&quot;&quot;; &quot;&quot;; 1868-[.E237])" office:value-type="float" office:value="1844" calcext:value-type="float">
            <text:p>184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Karl Andersson</text:p>
          </table:table-cell>
          <table:table-cell office:value-type="string" calcext:value-type="string">
            <text:p>Ånimsko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4</text:p>
          </table:table-cell>
          <table:table-cell table:formula="of:=IF([.E238]=&quot;&quot;; &quot;&quot;; 1868-[.E238])" office:value-type="float" office:value="1824" calcext:value-type="float">
            <text:p>1824</text:p>
          </table:table-cell>
          <table:table-cell office:value-type="string" calcext:value-type="string">
            <text:p>Ishpeming Michi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Lars Johan Andersson Tärnqvist</text:p>
          </table:table-cell>
          <table:table-cell office:value-type="string" calcext:value-type="string">
            <text:p>Frändefor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8</text:p>
          </table:table-cell>
          <table:table-cell table:formula="of:=IF([.E239]=&quot;&quot;; &quot;&quot;; 1868-[.E239])" office:value-type="float" office:value="1840" calcext:value-type="float">
            <text:p>1840</text:p>
          </table:table-cell>
          <table:table-cell office:value-type="string" calcext:value-type="string">
            <text:p>Salem South Dakota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6 </text:p>
          </table:table-cell>
          <table:table-cell office:value-type="string" calcext:value-type="string">
            <text:p>Katrina E. Bergman</text:p>
          </table:table-cell>
          <table:table-cell office:value-type="string" calcext:value-type="string">
            <text:p>Romme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5</text:p>
          </table:table-cell>
          <table:table-cell table:formula="of:=IF([.E240]=&quot;&quot;; &quot;&quot;; 1868-[.E240])" office:value-type="float" office:value="1843" calcext:value-type="float">
            <text:p>184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30 </text:p>
          </table:table-cell>
          <table:table-cell office:value-type="string" calcext:value-type="string">
            <text:p>Erik Jansson</text:p>
          </table:table-cell>
          <table:table-cell office:value-type="string" calcext:value-type="string">
            <text:p>Järn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8</text:p>
          </table:table-cell>
          <table:table-cell table:formula="of:=IF([.E241]=&quot;&quot;; &quot;&quot;; 1868-[.E241])" office:value-type="float" office:value="1840" calcext:value-type="float">
            <text:p>184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Edvard Holmqvist</text:p>
          </table:table-cell>
          <table:table-cell office:value-type="string" calcext:value-type="string">
            <text:p>Färge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3</text:p>
          </table:table-cell>
          <table:table-cell table:formula="of:=IF([.E242]=&quot;&quot;; &quot;&quot;; 1868-[.E242])" office:value-type="float" office:value="1845" calcext:value-type="float">
            <text:p>1845</text:p>
          </table:table-cell>
          <table:table-cell office:value-type="string" calcext:value-type="string">
            <text:p>Winthrop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Johanna Svensson</text:p>
          </table:table-cell>
          <table:table-cell office:value-type="string" calcext:value-type="string">
            <text:p>Ulricehamn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0</text:p>
          </table:table-cell>
          <table:table-cell table:formula="of:=IF([.E243]=&quot;&quot;; &quot;&quot;; 1868-[.E243])" office:value-type="float" office:value="1838" calcext:value-type="float">
            <text:p>183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Maja Karlsson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3</text:p>
          </table:table-cell>
          <table:table-cell table:formula="of:=IF([.E244]=&quot;&quot;; &quot;&quot;; 1868-[.E244])" office:value-type="float" office:value="1835" calcext:value-type="float">
            <text:p>1835</text:p>
          </table:table-cell>
          <table:table-cell office:value-type="string" calcext:value-type="string">
            <text:p>Clearfield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Carl Karlsson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</text:p>
          </table:table-cell>
          <table:table-cell table:formula="of:=IF([.E245]=&quot;&quot;; &quot;&quot;; 1868-[.E245])" office:value-type="float" office:value="1857" calcext:value-type="float">
            <text:p>1857</text:p>
          </table:table-cell>
          <table:table-cell office:value-type="string" calcext:value-type="string">
            <text:p>Clearfield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Sofia Karlsson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8</text:p>
          </table:table-cell>
          <table:table-cell table:formula="of:=IF([.E246]=&quot;&quot;; &quot;&quot;; 1868-[.E246])" office:value-type="float" office:value="1860" calcext:value-type="float">
            <text:p>1860</text:p>
          </table:table-cell>
          <table:table-cell office:value-type="string" calcext:value-type="string">
            <text:p>Clearfield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Johan Karlsson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Clearfield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Anna Katrina Öster</text:p>
          </table:table-cell>
          <table:table-cell office:value-type="string" calcext:value-type="string">
            <text:p>Steneby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60</text:p>
          </table:table-cell>
          <table:table-cell table:formula="of:=IF([.E248]=&quot;&quot;; &quot;&quot;; 1868-[.E248])" office:value-type="float" office:value="1808" calcext:value-type="float">
            <text:p>1808</text:p>
          </table:table-cell>
          <table:table-cell office:value-type="string" calcext:value-type="string">
            <text:p>Grantsburg Wiscons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Adina Josefina Andersson</text:p>
          </table:table-cell>
          <table:table-cell office:value-type="string" calcext:value-type="string">
            <text:p>Amnehärad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2</text:p>
          </table:table-cell>
          <table:table-cell table:formula="of:=IF([.E249]=&quot;&quot;; &quot;&quot;; 1868-[.E249])" office:value-type="float" office:value="1846" calcext:value-type="float">
            <text:p>1846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Johan Anton Andersson</text:p>
          </table:table-cell>
          <table:table-cell office:value-type="string" calcext:value-type="string">
            <text:p>Ånimsko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5</text:p>
          </table:table-cell>
          <table:table-cell table:formula="of:=IF([.E250]=&quot;&quot;; &quot;&quot;; 1868-[.E250])" office:value-type="float" office:value="1843" calcext:value-type="float">
            <text:p>1843</text:p>
          </table:table-cell>
          <table:table-cell office:value-type="string" calcext:value-type="string">
            <text:p>Ishpeming Michi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Hanna Elmgren</text:p>
          </table:table-cell>
          <table:table-cell office:value-type="string" calcext:value-type="string">
            <text:p>Ambjörn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8</text:p>
          </table:table-cell>
          <table:table-cell table:formula="of:=IF([.E251]=&quot;&quot;; &quot;&quot;; 1868-[.E251])" office:value-type="float" office:value="1850" calcext:value-type="float">
            <text:p>1850</text:p>
          </table:table-cell>
          <table:table-cell office:value-type="string" calcext:value-type="string">
            <text:p>Middleton Connectic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Alma Andrén</text:p>
          </table:table-cell>
          <table:table-cell office:value-type="string" calcext:value-type="string">
            <text:p>Tranemo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1</text:p>
          </table:table-cell>
          <table:table-cell table:formula="of:=IF([.E252]=&quot;&quot;; &quot;&quot;; 1868-[.E252])" office:value-type="float" office:value="1847" calcext:value-type="float">
            <text:p>184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77 </text:p>
          </table:table-cell>
          <table:table-cell office:value-type="string" calcext:value-type="string">
            <text:p>Emma Ch. Olsson</text:p>
          </table:table-cell>
          <table:table-cell office:value-type="string" calcext:value-type="string">
            <text:p>Göteborg</text:p>
          </table:table-cell>
          <table:table-cell office:value-type="string" calcext:value-type="string">
            <text:p>Göteborgs och Bohus län</text:p>
          </table:table-cell>
          <table:table-cell table:style-name="ce2" office:value-type="string" calcext:value-type="string">
            <text:p>25</text:p>
          </table:table-cell>
          <table:table-cell table:formula="of:=IF([.E253]=&quot;&quot;; &quot;&quot;; 1868-[.E253])" office:value-type="float" office:value="1843" calcext:value-type="float">
            <text:p>1843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77 </text:p>
          </table:table-cell>
          <table:table-cell office:value-type="string" calcext:value-type="string">
            <text:p>Carl Olsson</text:p>
          </table:table-cell>
          <table:table-cell office:value-type="string" calcext:value-type="string">
            <text:p>Göteborg</text:p>
          </table:table-cell>
          <table:table-cell office:value-type="string" calcext:value-type="string">
            <text:p>Göteborgs och Bohus län</text:p>
          </table:table-cell>
          <table:table-cell table:style-name="ce2" office:value-type="string" calcext:value-type="string">
            <text:p>5</text:p>
          </table:table-cell>
          <table:table-cell table:formula="of:=IF([.E254]=&quot;&quot;; &quot;&quot;; 1868-[.E254])" office:value-type="float" office:value="1863" calcext:value-type="float">
            <text:p>1863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</text:p>
          </table:table-cell>
          <table:table-cell office:value-type="string" calcext:value-type="string">
            <text:p>Johan Johannesson</text:p>
          </table:table-cell>
          <table:table-cell office:value-type="string" calcext:value-type="string">
            <text:p>Tisselsko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4</text:p>
          </table:table-cell>
          <table:table-cell table:formula="of:=IF([.E255]=&quot;&quot;; &quot;&quot;; 1868-[.E255])" office:value-type="float" office:value="1844" calcext:value-type="float">
            <text:p>1844</text:p>
          </table:table-cell>
          <table:table-cell office:value-type="string" calcext:value-type="string">
            <text:p>Fargo North Dak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</text:p>
          </table:table-cell>
          <table:table-cell office:value-type="string" calcext:value-type="string">
            <text:p>Maja Johannesson</text:p>
          </table:table-cell>
          <table:table-cell office:value-type="string" calcext:value-type="string">
            <text:p>Tisselsko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2</text:p>
          </table:table-cell>
          <table:table-cell table:formula="of:=IF([.E256]=&quot;&quot;; &quot;&quot;; 1868-[.E256])" office:value-type="float" office:value="1836" calcext:value-type="float">
            <text:p>1836</text:p>
          </table:table-cell>
          <table:table-cell office:value-type="string" calcext:value-type="string">
            <text:p>Fargo North Dak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</text:p>
          </table:table-cell>
          <table:table-cell office:value-type="string" calcext:value-type="string">
            <text:p>Oskar Johannesson</text:p>
          </table:table-cell>
          <table:table-cell office:value-type="string" calcext:value-type="string">
            <text:p>Tisselsko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</text:p>
          </table:table-cell>
          <table:table-cell table:formula="of:=IF([.E257]=&quot;&quot;; &quot;&quot;; 1868-[.E257])" office:value-type="float" office:value="1865" calcext:value-type="float">
            <text:p>1865</text:p>
          </table:table-cell>
          <table:table-cell office:value-type="string" calcext:value-type="string">
            <text:p>Fargo North Dak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</text:p>
          </table:table-cell>
          <table:table-cell office:value-type="string" calcext:value-type="string">
            <text:p>Anna Johannesson</text:p>
          </table:table-cell>
          <table:table-cell office:value-type="string" calcext:value-type="string">
            <text:p>Tisselsko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8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Fargo North Dak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730 / sid 343 (AID: v479753.b1730.s343; NAD: SE/GLA/12703)</text:p>
          </table:table-cell>
          <table:table-cell table:number-columns-repeated="3"/>
          <table:table-cell table:style-name="ce2"/>
          <table:table-cell table:formula="of:=IF([.E259]=&quot;&quot;; &quot;&quot;; 1868-[.E259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60]=&quot;&quot;; &quot;&quot;; 1868-[.E260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35 </text:p>
          </table:table-cell>
          <table:table-cell office:value-type="string" calcext:value-type="string">
            <text:p>L. J. Mellberg</text:p>
          </table:table-cell>
          <table:table-cell office:value-type="string" calcext:value-type="string">
            <text:p>Saleby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3</text:p>
          </table:table-cell>
          <table:table-cell table:formula="of:=IF([.E261]=&quot;&quot;; &quot;&quot;; 1868-[.E261])" office:value-type="float" office:value="1845" calcext:value-type="float">
            <text:p>1845</text:p>
          </table:table-cell>
          <table:table-cell office:value-type="string" calcext:value-type="string">
            <text:p>Minneapol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36 </text:p>
          </table:table-cell>
          <table:table-cell office:value-type="string" calcext:value-type="string">
            <text:p>C. A. Carlsson</text:p>
          </table:table-cell>
          <table:table-cell office:value-type="string" calcext:value-type="string">
            <text:p>Saleby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262]=&quot;&quot;; &quot;&quot;; 1868-[.E262])" office:value-type="float" office:value="1848" calcext:value-type="float">
            <text:p>1848</text:p>
          </table:table-cell>
          <table:table-cell office:value-type="string" calcext:value-type="string">
            <text:p>Minneapol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740 / sid 345 (AID: v479753.b1740.s345; NAD: SE/GLA/12703)</text:p>
          </table:table-cell>
          <table:table-cell table:number-columns-repeated="3"/>
          <table:table-cell table:style-name="ce2"/>
          <table:table-cell table:formula="of:=IF([.E263]=&quot;&quot;; &quot;&quot;; 1868-[.E263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64]=&quot;&quot;; &quot;&quot;; 1868-[.E264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95 </text:p>
          </table:table-cell>
          <table:table-cell office:value-type="string" calcext:value-type="string">
            <text:p>Gerda Andersson</text:p>
          </table:table-cell>
          <table:table-cell office:value-type="string" calcext:value-type="string">
            <text:p>Falköping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5</text:p>
          </table:table-cell>
          <table:table-cell table:formula="of:=IF([.E265]=&quot;&quot;; &quot;&quot;; 1868-[.E265])" office:value-type="float" office:value="1853" calcext:value-type="float">
            <text:p>185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750 / sid 347 (AID: v479753.b1750.s347; NAD: SE/GLA/12703)</text:p>
          </table:table-cell>
          <table:table-cell table:number-columns-repeated="3"/>
          <table:table-cell table:style-name="ce2"/>
          <table:table-cell table:formula="of:=IF([.E266]=&quot;&quot;; &quot;&quot;; 1868-[.E266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67]=&quot;&quot;; &quot;&quot;; 1868-[.E267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10 </text:p>
          </table:table-cell>
          <table:table-cell office:value-type="string" calcext:value-type="string">
            <text:p>Anders Johansson</text:p>
          </table:table-cell>
          <table:table-cell office:value-type="string" calcext:value-type="string">
            <text:p>Hor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2</text:p>
          </table:table-cell>
          <table:table-cell table:formula="of:=IF([.E268]=&quot;&quot;; &quot;&quot;; 1868-[.E268])" office:value-type="float" office:value="1836" calcext:value-type="float">
            <text:p>1836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</text:p>
          </table:table-cell>
          <table:table-cell office:value-type="string" calcext:value-type="string">
            <text:p>Carl Johan Johansson</text:p>
          </table:table-cell>
          <table:table-cell office:value-type="string" calcext:value-type="string">
            <text:p>Hor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1</text:p>
          </table:table-cell>
          <table:table-cell table:formula="of:=IF([.E269]=&quot;&quot;; &quot;&quot;; 1868-[.E269])" office:value-type="float" office:value="1837" calcext:value-type="float">
            <text:p>183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</text:p>
          </table:table-cell>
          <table:table-cell office:value-type="string" calcext:value-type="string">
            <text:p>August Johansson</text:p>
          </table:table-cell>
          <table:table-cell office:value-type="string" calcext:value-type="string">
            <text:p>Hor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270]=&quot;&quot;; &quot;&quot;; 1868-[.E270])" office:value-type="float" office:value="1848" calcext:value-type="float">
            <text:p>184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</text:p>
          </table:table-cell>
          <table:table-cell office:value-type="string" calcext:value-type="string">
            <text:p>Johan Fredrik Eriksson</text:p>
          </table:table-cell>
          <table:table-cell office:value-type="string" calcext:value-type="string">
            <text:p>Hor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5</text:p>
          </table:table-cell>
          <table:table-cell table:formula="of:=IF([.E271]=&quot;&quot;; &quot;&quot;; 1868-[.E271])" office:value-type="float" office:value="1843" calcext:value-type="float">
            <text:p>184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</text:p>
          </table:table-cell>
          <table:table-cell office:value-type="string" calcext:value-type="string">
            <text:p>Emma Andersdotter</text:p>
          </table:table-cell>
          <table:table-cell office:value-type="string" calcext:value-type="string">
            <text:p>Hor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272]=&quot;&quot;; &quot;&quot;; 1868-[.E272])" office:value-type="float" office:value="1848" calcext:value-type="float">
            <text:p>184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</text:p>
          </table:table-cell>
          <table:table-cell office:value-type="string" calcext:value-type="string">
            <text:p>Susanna Petersson</text:p>
          </table:table-cell>
          <table:table-cell office:value-type="string" calcext:value-type="string">
            <text:p>Grevbäck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9</text:p>
          </table:table-cell>
          <table:table-cell table:formula="of:=IF([.E273]=&quot;&quot;; &quot;&quot;; 1868-[.E273])" office:value-type="float" office:value="1849" calcext:value-type="float">
            <text:p>1849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760 / sid 349 (AID: v479753.b1760.s349; NAD: SE/GLA/12703)</text:p>
          </table:table-cell>
          <table:table-cell table:number-columns-repeated="3"/>
          <table:table-cell table:style-name="ce2"/>
          <table:table-cell table:formula="of:=IF([.E274]=&quot;&quot;; &quot;&quot;; 1868-[.E274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75]=&quot;&quot;; &quot;&quot;; 1868-[.E275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9072 </text:p>
          </table:table-cell>
          <table:table-cell office:value-type="string" calcext:value-type="string">
            <text:p>Albert Olsson</text:p>
          </table:table-cell>
          <table:table-cell office:value-type="string" calcext:value-type="string">
            <text:p>Grimeton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8</text:p>
          </table:table-cell>
          <table:table-cell table:formula="of:=IF([.E276]=&quot;&quot;; &quot;&quot;; 1868-[.E276])" office:value-type="float" office:value="1850" calcext:value-type="float">
            <text:p>1850</text:p>
          </table:table-cell>
          <table:table-cell office:value-type="string" calcext:value-type="string">
            <text:p>Reed City Michi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790 / sid 355 (AID: v479753.b1790.s355; NAD: SE/GLA/12703)</text:p>
          </table:table-cell>
          <table:table-cell table:number-columns-repeated="3"/>
          <table:table-cell table:style-name="ce2"/>
          <table:table-cell table:formula="of:=IF([.E277]=&quot;&quot;; &quot;&quot;; 1868-[.E27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78]=&quot;&quot;; &quot;&quot;; 1868-[.E27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73 </text:p>
          </table:table-cell>
          <table:table-cell office:value-type="string" calcext:value-type="string">
            <text:p>Otto Larsson</text:p>
          </table:table-cell>
          <table:table-cell office:value-type="string" calcext:value-type="string">
            <text:p>Daretorp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2</text:p>
          </table:table-cell>
          <table:table-cell table:formula="of:=IF([.E279]=&quot;&quot;; &quot;&quot;; 1868-[.E279])" office:value-type="float" office:value="1846" calcext:value-type="float">
            <text:p>1846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4 </text:p>
          </table:table-cell>
          <table:table-cell office:value-type="string" calcext:value-type="string">
            <text:p>Sven Svensson</text:p>
          </table:table-cell>
          <table:table-cell office:value-type="string" calcext:value-type="string">
            <text:p>Ånimsko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8</text:p>
          </table:table-cell>
          <table:table-cell table:formula="of:=IF([.E280]=&quot;&quot;; &quot;&quot;; 1868-[.E280])" office:value-type="float" office:value="1850" calcext:value-type="float">
            <text:p>1850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 </text:p>
          </table:table-cell>
          <table:table-cell office:value-type="string" calcext:value-type="string">
            <text:p>A. L. Andersson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7</text:p>
          </table:table-cell>
          <table:table-cell table:formula="of:=IF([.E281]=&quot;&quot;; &quot;&quot;; 1868-[.E281])" office:value-type="float" office:value="1851" calcext:value-type="float">
            <text:p>1851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 </text:p>
          </table:table-cell>
          <table:table-cell office:value-type="string" calcext:value-type="string">
            <text:p>Johanna Olofsson</text:p>
          </table:table-cell>
          <table:table-cell office:value-type="string" calcext:value-type="string">
            <text:p>Larv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9</text:p>
          </table:table-cell>
          <table:table-cell table:formula="of:=IF([.E282]=&quot;&quot;; &quot;&quot;; 1868-[.E282])" office:value-type="float" office:value="1839" calcext:value-type="float">
            <text:p>1839</text:p>
          </table:table-cell>
          <table:table-cell office:value-type="string" calcext:value-type="string">
            <text:p>St. Paul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 </text:p>
          </table:table-cell>
          <table:table-cell office:value-type="string" calcext:value-type="string">
            <text:p>Axel Olofsson</text:p>
          </table:table-cell>
          <table:table-cell office:value-type="string" calcext:value-type="string">
            <text:p>Larv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3</text:p>
          </table:table-cell>
          <table:table-cell table:formula="of:=IF([.E283]=&quot;&quot;; &quot;&quot;; 1868-[.E283])" office:value-type="float" office:value="1865" calcext:value-type="float">
            <text:p>1865</text:p>
          </table:table-cell>
          <table:table-cell office:value-type="string" calcext:value-type="string">
            <text:p>St. Paul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8 </text:p>
          </table:table-cell>
          <table:table-cell office:value-type="string" calcext:value-type="string">
            <text:p>Eva Johansson</text:p>
          </table:table-cell>
          <table:table-cell office:value-type="string" calcext:value-type="string">
            <text:p>Larv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0</text:p>
          </table:table-cell>
          <table:table-cell table:formula="of:=IF([.E284]=&quot;&quot;; &quot;&quot;; 1868-[.E284])" office:value-type="float" office:value="1848" calcext:value-type="float">
            <text:p>1848</text:p>
          </table:table-cell>
          <table:table-cell office:value-type="string" calcext:value-type="string">
            <text:p>St. Paul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9 </text:p>
          </table:table-cell>
          <table:table-cell office:value-type="string" calcext:value-type="string">
            <text:p>Eva Andersson</text:p>
          </table:table-cell>
          <table:table-cell office:value-type="string" calcext:value-type="string">
            <text:p>Larv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7</text:p>
          </table:table-cell>
          <table:table-cell table:formula="of:=IF([.E285]=&quot;&quot;; &quot;&quot;; 1868-[.E285])" office:value-type="float" office:value="1851" calcext:value-type="float">
            <text:p>1851</text:p>
          </table:table-cell>
          <table:table-cell office:value-type="string" calcext:value-type="string">
            <text:p>St. Paul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2 </text:p>
          </table:table-cell>
          <table:table-cell office:value-type="string" calcext:value-type="string">
            <text:p>Anna Andersson</text:p>
          </table:table-cell>
          <table:table-cell office:value-type="string" calcext:value-type="string">
            <text:p>Trollhättan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1</text:p>
          </table:table-cell>
          <table:table-cell table:formula="of:=IF([.E286]=&quot;&quot;; &quot;&quot;; 1868-[.E286])" office:value-type="float" office:value="1847" calcext:value-type="float">
            <text:p>1847</text:p>
          </table:table-cell>
          <table:table-cell office:value-type="string" calcext:value-type="string">
            <text:p>Worcester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800 / sid 357 (AID: v479753.b1800.s357; NAD: SE/GLA/12703)</text:p>
          </table:table-cell>
          <table:table-cell table:number-columns-repeated="3"/>
          <table:table-cell table:style-name="ce2"/>
          <table:table-cell table:formula="of:=IF([.E287]=&quot;&quot;; &quot;&quot;; 1868-[.E28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88]=&quot;&quot;; &quot;&quot;; 1868-[.E28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Lars P. Andersson</text:p>
          </table:table-cell>
          <table:table-cell office:value-type="string" calcext:value-type="string">
            <text:p>Larv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46</text:p>
          </table:table-cell>
          <table:table-cell table:formula="of:=IF([.E289]=&quot;&quot;; &quot;&quot;; 1868-[.E289])" office:value-type="float" office:value="1822" calcext:value-type="float">
            <text:p>1822</text:p>
          </table:table-cell>
          <table:table-cell office:value-type="string" calcext:value-type="string">
            <text:p>St. Paul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60 </text:p>
          </table:table-cell>
          <table:table-cell office:value-type="string" calcext:value-type="string">
            <text:p>Brita Johansson</text:p>
          </table:table-cell>
          <table:table-cell office:value-type="string" calcext:value-type="string">
            <text:p>Dalsko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0</text:p>
          </table:table-cell>
          <table:table-cell table:formula="of:=IF([.E290]=&quot;&quot;; &quot;&quot;; 1868-[.E290])" office:value-type="float" office:value="1848" calcext:value-type="float">
            <text:p>1848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810 </text:p>
          </table:table-cell>
          <table:table-cell office:value-type="string" calcext:value-type="string">
            <text:p>Maria Svensson</text:p>
          </table:table-cell>
          <table:table-cell office:value-type="string" calcext:value-type="string">
            <text:p>Längjum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9</text:p>
          </table:table-cell>
          <table:table-cell table:formula="of:=IF([.E291]=&quot;&quot;; &quot;&quot;; 1868-[.E291])" office:value-type="float" office:value="1839" calcext:value-type="float">
            <text:p>1839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582 </text:p>
          </table:table-cell>
          <table:table-cell office:value-type="string" calcext:value-type="string">
            <text:p>Ida Svensson</text:p>
          </table:table-cell>
          <table:table-cell office:value-type="string" calcext:value-type="string">
            <text:p>Längjum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9</text:p>
          </table:table-cell>
          <table:table-cell table:formula="of:=IF([.E292]=&quot;&quot;; &quot;&quot;; 1868-[.E292])" office:value-type="float" office:value="1849" calcext:value-type="float">
            <text:p>1849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581 </text:p>
          </table:table-cell>
          <table:table-cell office:value-type="string" calcext:value-type="string">
            <text:p>Claes Andersson</text:p>
          </table:table-cell>
          <table:table-cell office:value-type="string" calcext:value-type="string">
            <text:p>Längjum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9</text:p>
          </table:table-cell>
          <table:table-cell table:formula="of:=IF([.E293]=&quot;&quot;; &quot;&quot;; 1868-[.E293])" office:value-type="float" office:value="1849" calcext:value-type="float">
            <text:p>1849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734 </text:p>
          </table:table-cell>
          <table:table-cell office:value-type="string" calcext:value-type="string">
            <text:p>Anna Kajsa Svensson</text:p>
          </table:table-cell>
          <table:table-cell office:value-type="string" calcext:value-type="string">
            <text:p>Larv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40</text:p>
          </table:table-cell>
          <table:table-cell table:formula="of:=IF([.E294]=&quot;&quot;; &quot;&quot;; 1868-[.E294])" office:value-type="float" office:value="1828" calcext:value-type="float">
            <text:p>1828</text:p>
          </table:table-cell>
          <table:table-cell office:value-type="string" calcext:value-type="string">
            <text:p>St. Anta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14657 </text:p>
          </table:table-cell>
          <table:table-cell office:value-type="string" calcext:value-type="string">
            <text:p>Natalia Andersson</text:p>
          </table:table-cell>
          <table:table-cell office:value-type="string" calcext:value-type="string">
            <text:p>Norra Vång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7</text:p>
          </table:table-cell>
          <table:table-cell table:formula="of:=IF([.E295]=&quot;&quot;; &quot;&quot;; 1868-[.E295])" office:value-type="float" office:value="1851" calcext:value-type="float">
            <text:p>1851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6 </text:p>
          </table:table-cell>
          <table:table-cell office:value-type="string" calcext:value-type="string">
            <text:p>Anna Segerdal</text:p>
          </table:table-cell>
          <table:table-cell office:value-type="string" calcext:value-type="string">
            <text:p>Vänersbo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4</text:p>
          </table:table-cell>
          <table:table-cell table:formula="of:=IF([.E296]=&quot;&quot;; &quot;&quot;; 1868-[.E296])" office:value-type="float" office:value="1844" calcext:value-type="float">
            <text:p>184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810 / sid 359 (AID: v479753.b1810.s359; NAD: SE/GLA/12703)</text:p>
          </table:table-cell>
          <table:table-cell table:number-columns-repeated="3"/>
          <table:table-cell table:style-name="ce2"/>
          <table:table-cell table:formula="of:=IF([.E297]=&quot;&quot;; &quot;&quot;; 1868-[.E29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298]=&quot;&quot;; &quot;&quot;; 1868-[.E29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1390 </text:p>
          </table:table-cell>
          <table:table-cell office:value-type="string" calcext:value-type="string">
            <text:p>Augusta Carlsson</text:p>
          </table:table-cell>
          <table:table-cell office:value-type="string" calcext:value-type="string">
            <text:p>Frändefor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6</text:p>
          </table:table-cell>
          <table:table-cell table:formula="of:=IF([.E299]=&quot;&quot;; &quot;&quot;; 1868-[.E299])" office:value-type="float" office:value="1852" calcext:value-type="float">
            <text:p>1852</text:p>
          </table:table-cell>
          <table:table-cell office:value-type="string" calcext:value-type="string">
            <text:p>Iowa Falls Iow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Anna Larsson</text:p>
          </table:table-cell>
          <table:table-cell office:value-type="string" calcext:value-type="string">
            <text:p>Frändefor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4</text:p>
          </table:table-cell>
          <table:table-cell table:formula="of:=IF([.E300]=&quot;&quot;; &quot;&quot;; 1868-[.E300])" office:value-type="float" office:value="1844" calcext:value-type="float">
            <text:p>1844</text:p>
          </table:table-cell>
          <table:table-cell office:value-type="string" calcext:value-type="string">
            <text:p>Philipsburg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Johannes Larsson</text:p>
          </table:table-cell>
          <table:table-cell office:value-type="string" calcext:value-type="string">
            <text:p>Brå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6</text:p>
          </table:table-cell>
          <table:table-cell table:formula="of:=IF([.E301]=&quot;&quot;; &quot;&quot;; 1868-[.E301])" office:value-type="float" office:value="1842" calcext:value-type="float">
            <text:p>1842</text:p>
          </table:table-cell>
          <table:table-cell office:value-type="string" calcext:value-type="string">
            <text:p>Philipsburg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820 / sid 361 (AID: v479753.b1820.s361; NAD: SE/GLA/12703)</text:p>
          </table:table-cell>
          <table:table-cell table:number-columns-repeated="3"/>
          <table:table-cell table:style-name="ce2"/>
          <table:table-cell table:formula="of:=IF([.E302]=&quot;&quot;; &quot;&quot;; 1868-[.E302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303]=&quot;&quot;; &quot;&quot;; 1868-[.E303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Alfred Larsson</text:p>
          </table:table-cell>
          <table:table-cell office:value-type="string" calcext:value-type="string">
            <text:p>Brå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2</text:p>
          </table:table-cell>
          <table:table-cell table:formula="of:=IF([.E304]=&quot;&quot;; &quot;&quot;; 1868-[.E304])" office:value-type="float" office:value="1846" calcext:value-type="float">
            <text:p>1846</text:p>
          </table:table-cell>
          <table:table-cell office:value-type="string" calcext:value-type="string">
            <text:p>Negaunee Michi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24 </text:p>
          </table:table-cell>
          <table:table-cell office:value-type="string" calcext:value-type="string">
            <text:p>Lars Viktor Larsson Verner</text:p>
          </table:table-cell>
          <table:table-cell office:value-type="string" calcext:value-type="string">
            <text:p>Daretorp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3</text:p>
          </table:table-cell>
          <table:table-cell table:formula="of:=IF([.E305]=&quot;&quot;; &quot;&quot;; 1868-[.E305])" office:value-type="float" office:value="1845" calcext:value-type="float">
            <text:p>184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830 / sid 363 (AID: v479753.b1830.s363; NAD: SE/GLA/12703)</text:p>
          </table:table-cell>
          <table:table-cell table:number-columns-repeated="3"/>
          <table:table-cell table:style-name="ce2"/>
          <table:table-cell table:formula="of:=IF([.E306]=&quot;&quot;; &quot;&quot;; 1868-[.E306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307]=&quot;&quot;; &quot;&quot;; 1868-[.E307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90 </text:p>
          </table:table-cell>
          <table:table-cell office:value-type="string" calcext:value-type="string">
            <text:p>Carl P. Larsson</text:p>
          </table:table-cell>
          <table:table-cell office:value-type="string" calcext:value-type="string">
            <text:p>Laxarby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308]=&quot;&quot;; &quot;&quot;; 1868-[.E308])" office:value-type="float" office:value="1848" calcext:value-type="float">
            <text:p>1848</text:p>
          </table:table-cell>
          <table:table-cell office:value-type="string" calcext:value-type="string">
            <text:p>Givin Iow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7 </text:p>
          </table:table-cell>
          <table:table-cell office:value-type="string" calcext:value-type="string">
            <text:p>Emma S. Melin</text:p>
          </table:table-cell>
          <table:table-cell office:value-type="string" calcext:value-type="string">
            <text:p>Kyrketorp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1</text:p>
          </table:table-cell>
          <table:table-cell table:formula="of:=IF([.E309]=&quot;&quot;; &quot;&quot;; 1868-[.E309])" office:value-type="float" office:value="1847" calcext:value-type="float">
            <text:p>1847</text:p>
          </table:table-cell>
          <table:table-cell office:value-type="string" calcext:value-type="string">
            <text:p>Plattsburgh 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7 </text:p>
          </table:table-cell>
          <table:table-cell office:value-type="string" calcext:value-type="string">
            <text:p>Karl Melin</text:p>
          </table:table-cell>
          <table:table-cell office:value-type="string" calcext:value-type="string">
            <text:p>Kyrketorp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1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Plattsburgh 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9 </text:p>
          </table:table-cell>
          <table:table-cell office:value-type="string" calcext:value-type="string">
            <text:p>Andreas Svensson</text:p>
          </table:table-cell>
          <table:table-cell office:value-type="string" calcext:value-type="string">
            <text:p>Färge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8</text:p>
          </table:table-cell>
          <table:table-cell table:formula="of:=IF([.E311]=&quot;&quot;; &quot;&quot;; 1868-[.E311])" office:value-type="float" office:value="1830" calcext:value-type="float">
            <text:p>183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840 / sid 365 (AID: v479753.b1840.s365; NAD: SE/GLA/12703)</text:p>
          </table:table-cell>
          <table:table-cell table:number-columns-repeated="3"/>
          <table:table-cell table:style-name="ce2"/>
          <table:table-cell table:formula="of:=IF([.E312]=&quot;&quot;; &quot;&quot;; 1868-[.E312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313]=&quot;&quot;; &quot;&quot;; 1868-[.E313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577 </text:p>
          </table:table-cell>
          <table:table-cell office:value-type="string" calcext:value-type="string">
            <text:p>Gustaf Svensson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2</text:p>
          </table:table-cell>
          <table:table-cell table:formula="of:=IF([.E314]=&quot;&quot;; &quot;&quot;; 1868-[.E314])" office:value-type="float" office:value="1846" calcext:value-type="float">
            <text:p>1846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78 </text:p>
          </table:table-cell>
          <table:table-cell office:value-type="string" calcext:value-type="string">
            <text:p>Axel Carlsson</text:p>
          </table:table-cell>
          <table:table-cell office:value-type="string" calcext:value-type="string">
            <text:p>Nårung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9</text:p>
          </table:table-cell>
          <table:table-cell table:formula="of:=IF([.E315]=&quot;&quot;; &quot;&quot;; 1868-[.E315])" office:value-type="float" office:value="1849" calcext:value-type="float">
            <text:p>1849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84 </text:p>
          </table:table-cell>
          <table:table-cell office:value-type="string" calcext:value-type="string">
            <text:p>Anna Persson</text:p>
          </table:table-cell>
          <table:table-cell office:value-type="string" calcext:value-type="string">
            <text:p>Mariestad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7</text:p>
          </table:table-cell>
          <table:table-cell table:formula="of:=IF([.E316]=&quot;&quot;; &quot;&quot;; 1868-[.E316])" office:value-type="float" office:value="1851" calcext:value-type="float">
            <text:p>185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99 </text:p>
          </table:table-cell>
          <table:table-cell office:value-type="string" calcext:value-type="string">
            <text:p>Anna C. Olofsso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5</text:p>
          </table:table-cell>
          <table:table-cell table:formula="of:=IF([.E317]=&quot;&quot;; &quot;&quot;; 1868-[.E317])" office:value-type="float" office:value="1833" calcext:value-type="float">
            <text:p>183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99 </text:p>
          </table:table-cell>
          <table:table-cell office:value-type="string" calcext:value-type="string">
            <text:p>Hanna E. Olofsso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4</text:p>
          </table:table-cell>
          <table:table-cell table:formula="of:=IF([.E318]=&quot;&quot;; &quot;&quot;; 1868-[.E318])" office:value-type="float" office:value="1864" calcext:value-type="float">
            <text:p>186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00 </text:p>
          </table:table-cell>
          <table:table-cell office:value-type="string" calcext:value-type="string">
            <text:p>Bertha Lindquist</text:p>
          </table:table-cell>
          <table:table-cell office:value-type="string" calcext:value-type="string">
            <text:p>Göteborg</text:p>
          </table:table-cell>
          <table:table-cell office:value-type="string" calcext:value-type="string">
            <text:p>Göteborgs och Bohus län</text:p>
          </table:table-cell>
          <table:table-cell table:style-name="ce2" office:value-type="string" calcext:value-type="string">
            <text:p>11</text:p>
          </table:table-cell>
          <table:table-cell table:formula="of:=IF([.E319]=&quot;&quot;; &quot;&quot;; 1868-[.E319])" office:value-type="float" office:value="1857" calcext:value-type="float">
            <text:p>185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850 / sid 367 (AID: v479753.b1850.s367; NAD: SE/GLA/12703)</text:p>
          </table:table-cell>
          <table:table-cell table:number-columns-repeated="3"/>
          <table:table-cell table:style-name="ce2"/>
          <table:table-cell table:formula="of:=IF([.E320]=&quot;&quot;; &quot;&quot;; 1868-[.E320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321]=&quot;&quot;; &quot;&quot;; 1868-[.E321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601 </text:p>
          </table:table-cell>
          <table:table-cell office:value-type="string" calcext:value-type="string">
            <text:p>Nils Bengtsson</text:p>
          </table:table-cell>
          <table:table-cell office:value-type="string" calcext:value-type="string">
            <text:p>Tranemo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5</text:p>
          </table:table-cell>
          <table:table-cell table:formula="of:=IF([.E322]=&quot;&quot;; &quot;&quot;; 1868-[.E322])" office:value-type="float" office:value="1843" calcext:value-type="float">
            <text:p>184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07 </text:p>
          </table:table-cell>
          <table:table-cell office:value-type="string" calcext:value-type="string">
            <text:p>Michail Abinyakov</text:p>
          </table:table-cell>
          <table:table-cell table:number-columns-repeated="2" office:value-type="string" calcext:value-type="string">
            <text:p>Ryssland</text:p>
          </table:table-cell>
          <table:table-cell table:style-name="ce2" office:value-type="string" calcext:value-type="string">
            <text:p>25</text:p>
          </table:table-cell>
          <table:table-cell table:formula="of:=IF([.E323]=&quot;&quot;; &quot;&quot;; 1868-[.E323])" office:value-type="float" office:value="1843" calcext:value-type="float">
            <text:p>184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Mikhail Abinjakoff / Михаил Абиняков ?</text:p>
          </table:table-cell>
          <table:table-cell/>
        </table:table-row>
        <table:table-row table:style-name="ro1">
          <table:table-cell office:value-type="string" calcext:value-type="string">
            <text:p>9 </text:p>
          </table:table-cell>
          <table:table-cell office:value-type="string" calcext:value-type="string">
            <text:p>Johan H. S. Brandt</text:p>
          </table:table-cell>
          <table:table-cell office:value-type="string" calcext:value-type="string">
            <text:p>Göteborg</text:p>
          </table:table-cell>
          <table:table-cell office:value-type="string" calcext:value-type="string">
            <text:p>Göteborgs och Bohus län</text:p>
          </table:table-cell>
          <table:table-cell table:style-name="ce2" office:value-type="string" calcext:value-type="string">
            <text:p>35</text:p>
          </table:table-cell>
          <table:table-cell table:formula="of:=IF([.E324]=&quot;&quot;; &quot;&quot;; 1868-[.E324])" office:value-type="float" office:value="1833" calcext:value-type="float">
            <text:p>183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</text:p>
          </table:table-cell>
          <table:table-cell office:value-type="string" calcext:value-type="string">
            <text:p>Johan M. Emanuelsson</text:p>
          </table:table-cell>
          <table:table-cell office:value-type="string" calcext:value-type="string">
            <text:p>Borgsten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5</text:p>
          </table:table-cell>
          <table:table-cell table:formula="of:=IF([.E325]=&quot;&quot;; &quot;&quot;; 1868-[.E325])" office:value-type="float" office:value="1833" calcext:value-type="float">
            <text:p>1833</text:p>
          </table:table-cell>
          <table:table-cell office:value-type="string" calcext:value-type="string">
            <text:p>Negaunee Michigan</text:p>
          </table:table-cell>
          <table:table-cell office:value-type="string" calcext:value-type="string">
            <text:p>"Wenersborgs"</text:p>
          </table:table-cell>
          <table:table-cell/>
        </table:table-row>
        <table:table-row table:style-name="ro1">
          <table:table-cell office:value-type="string" calcext:value-type="string">
            <text:p>27 </text:p>
          </table:table-cell>
          <table:table-cell office:value-type="string" calcext:value-type="string">
            <text:p>Johanna C. Larsson</text:p>
          </table:table-cell>
          <table:table-cell office:value-type="string" calcext:value-type="string">
            <text:p>Göteborg</text:p>
          </table:table-cell>
          <table:table-cell office:value-type="string" calcext:value-type="string">
            <text:p>Göteborgs och Bohus län</text:p>
          </table:table-cell>
          <table:table-cell table:style-name="ce2" office:value-type="string" calcext:value-type="string">
            <text:p>24</text:p>
          </table:table-cell>
          <table:table-cell table:formula="of:=IF([.E326]=&quot;&quot;; &quot;&quot;; 1868-[.E326])" office:value-type="float" office:value="1844" calcext:value-type="float">
            <text:p>1844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860 / sid 369 (AID: v479753.b1860.s369; NAD: SE/GLA/12703)</text:p>
          </table:table-cell>
          <table:table-cell table:number-columns-repeated="3"/>
          <table:table-cell table:style-name="ce2"/>
          <table:table-cell table:formula="of:=IF([.E327]=&quot;&quot;; &quot;&quot;; 1868-[.E32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328]=&quot;&quot;; &quot;&quot;; 1868-[.E32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1693 </text:p>
          </table:table-cell>
          <table:table-cell office:value-type="string" calcext:value-type="string">
            <text:p>Carl Theodor Johansson</text:p>
          </table:table-cell>
          <table:table-cell table:number-columns-repeated="2" office:value-type="string" calcext:value-type="string">
            <text:p>Australien</text:p>
          </table:table-cell>
          <table:table-cell table:style-name="ce2" office:value-type="string" calcext:value-type="string">
            <text:p>42</text:p>
          </table:table-cell>
          <table:table-cell table:formula="of:=IF([.E329]=&quot;&quot;; &quot;&quot;; 1868-[.E329])" office:value-type="float" office:value="1826" calcext:value-type="float">
            <text:p>1826</text:p>
          </table:table-cell>
          <table:table-cell office:value-type="string" calcext:value-type="string">
            <text:p>Wellington New Zea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870 / sid 371 (AID: v479753.b1870.s371; NAD: SE/GLA/12703)</text:p>
          </table:table-cell>
          <table:table-cell table:number-columns-repeated="3"/>
          <table:table-cell table:style-name="ce2"/>
          <table:table-cell table:formula="of:=IF([.E330]=&quot;&quot;; &quot;&quot;; 1868-[.E330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331]=&quot;&quot;; &quot;&quot;; 1868-[.E331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45 </text:p>
          </table:table-cell>
          <table:table-cell office:value-type="string" calcext:value-type="string">
            <text:p>Johannes Carlsson</text:p>
          </table:table-cell>
          <table:table-cell office:value-type="string" calcext:value-type="string">
            <text:p>Isto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1</text:p>
          </table:table-cell>
          <table:table-cell table:formula="of:=IF([.E332]=&quot;&quot;; &quot;&quot;; 1868-[.E332])" office:value-type="float" office:value="1847" calcext:value-type="float">
            <text:p>1847</text:p>
          </table:table-cell>
          <table:table-cell office:value-type="string" calcext:value-type="string">
            <text:p>New Buffalo Cass County North Dak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6 </text:p>
          </table:table-cell>
          <table:table-cell office:value-type="string" calcext:value-type="string">
            <text:p>Anders Carlsson</text:p>
          </table:table-cell>
          <table:table-cell office:value-type="string" calcext:value-type="string">
            <text:p>Isto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1</text:p>
          </table:table-cell>
          <table:table-cell table:formula="of:=IF([.E333]=&quot;&quot;; &quot;&quot;; 1868-[.E333])" office:value-type="float" office:value="1847" calcext:value-type="float">
            <text:p>1847</text:p>
          </table:table-cell>
          <table:table-cell office:value-type="string" calcext:value-type="string">
            <text:p>New Buffalo Cass County North Dak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7 </text:p>
          </table:table-cell>
          <table:table-cell office:value-type="string" calcext:value-type="string">
            <text:p>Johan Petersson</text:p>
          </table:table-cell>
          <table:table-cell office:value-type="string" calcext:value-type="string">
            <text:p>Isto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5</text:p>
          </table:table-cell>
          <table:table-cell table:formula="of:=IF([.E334]=&quot;&quot;; &quot;&quot;; 1868-[.E334])" office:value-type="float" office:value="1833" calcext:value-type="float">
            <text:p>1833</text:p>
          </table:table-cell>
          <table:table-cell office:value-type="string" calcext:value-type="string">
            <text:p>New Buffalo Cass County North Dak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8 </text:p>
          </table:table-cell>
          <table:table-cell office:value-type="string" calcext:value-type="string">
            <text:p>Gustaf Andersson</text:p>
          </table:table-cell>
          <table:table-cell office:value-type="string" calcext:value-type="string">
            <text:p>Isto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2</text:p>
          </table:table-cell>
          <table:table-cell table:formula="of:=IF([.E335]=&quot;&quot;; &quot;&quot;; 1868-[.E335])" office:value-type="float" office:value="1846" calcext:value-type="float">
            <text:p>1846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920 / sid 381 (AID: v479753.b1920.s381; NAD: SE/GLA/12703)</text:p>
          </table:table-cell>
          <table:table-cell table:number-columns-repeated="3"/>
          <table:table-cell table:style-name="ce2"/>
          <table:table-cell table:formula="of:=IF([.E336]=&quot;&quot;; &quot;&quot;; 1868-[.E336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337]=&quot;&quot;; &quot;&quot;; 1868-[.E337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659 </text:p>
          </table:table-cell>
          <table:table-cell office:value-type="string" calcext:value-type="string">
            <text:p>Helena Andersson</text:p>
          </table:table-cell>
          <table:table-cell office:value-type="string" calcext:value-type="string">
            <text:p>Vänersbo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5</text:p>
          </table:table-cell>
          <table:table-cell table:formula="of:=IF([.E338]=&quot;&quot;; &quot;&quot;; 1868-[.E338])" office:value-type="float" office:value="1843" calcext:value-type="float">
            <text:p>184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0 </text:p>
          </table:table-cell>
          <table:table-cell office:value-type="string" calcext:value-type="string">
            <text:p>Augusta Olsson</text:p>
          </table:table-cell>
          <table:table-cell office:value-type="string" calcext:value-type="string">
            <text:p>Brå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5</text:p>
          </table:table-cell>
          <table:table-cell table:formula="of:=IF([.E339]=&quot;&quot;; &quot;&quot;; 1868-[.E339])" office:value-type="float" office:value="1843" calcext:value-type="float">
            <text:p>184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1 </text:p>
          </table:table-cell>
          <table:table-cell office:value-type="string" calcext:value-type="string">
            <text:p>Anna Olsson</text:p>
          </table:table-cell>
          <table:table-cell office:value-type="string" calcext:value-type="string">
            <text:p>Brå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5</text:p>
          </table:table-cell>
          <table:table-cell table:formula="of:=IF([.E340]=&quot;&quot;; &quot;&quot;; 1868-[.E340])" office:value-type="float" office:value="1853" calcext:value-type="float">
            <text:p>185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2 </text:p>
          </table:table-cell>
          <table:table-cell office:value-type="string" calcext:value-type="string">
            <text:p>Eva Johansson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8</text:p>
          </table:table-cell>
          <table:table-cell table:formula="of:=IF([.E341]=&quot;&quot;; &quot;&quot;; 1868-[.E341])" office:value-type="float" office:value="1830" calcext:value-type="float">
            <text:p>1830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2 </text:p>
          </table:table-cell>
          <table:table-cell office:value-type="string" calcext:value-type="string">
            <text:p>Oskar E. Johansson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</text:p>
          </table:table-cell>
          <table:table-cell table:formula="of:=IF([.E342]=&quot;&quot;; &quot;&quot;; 1868-[.E342])" office:value-type="float" office:value="1857" calcext:value-type="float">
            <text:p>1857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2 </text:p>
          </table:table-cell>
          <table:table-cell office:value-type="string" calcext:value-type="string">
            <text:p>Carl E. Johansson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5</text:p>
          </table:table-cell>
          <table:table-cell table:formula="of:=IF([.E343]=&quot;&quot;; &quot;&quot;; 1868-[.E343])" office:value-type="float" office:value="1863" calcext:value-type="float">
            <text:p>1863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3 </text:p>
          </table:table-cell>
          <table:table-cell office:value-type="string" calcext:value-type="string">
            <text:p>Catharina Johansdotter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64</text:p>
          </table:table-cell>
          <table:table-cell table:formula="of:=IF([.E344]=&quot;&quot;; &quot;&quot;; 1868-[.E344])" office:value-type="float" office:value="1804" calcext:value-type="float">
            <text:p>1804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4 </text:p>
          </table:table-cell>
          <table:table-cell office:value-type="string" calcext:value-type="string">
            <text:p>Emma S. Nilsson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2</text:p>
          </table:table-cell>
          <table:table-cell table:formula="of:=IF([.E345]=&quot;&quot;; &quot;&quot;; 1868-[.E345])" office:value-type="float" office:value="1846" calcext:value-type="float">
            <text:p>1846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4 </text:p>
          </table:table-cell>
          <table:table-cell office:value-type="string" calcext:value-type="string">
            <text:p>Sigfrid Nilsson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5 </text:p>
          </table:table-cell>
          <table:table-cell office:value-type="string" calcext:value-type="string">
            <text:p>Maria E. Ekmark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9</text:p>
          </table:table-cell>
          <table:table-cell table:formula="of:=IF([.E347]=&quot;&quot;; &quot;&quot;; 1868-[.E347])" office:value-type="float" office:value="1859" calcext:value-type="float">
            <text:p>1859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6 </text:p>
          </table:table-cell>
          <table:table-cell office:value-type="string" calcext:value-type="string">
            <text:p>Emma L. Andersson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0</text:p>
          </table:table-cell>
          <table:table-cell table:formula="of:=IF([.E348]=&quot;&quot;; &quot;&quot;; 1868-[.E348])" office:value-type="float" office:value="1838" calcext:value-type="float">
            <text:p>1838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6 </text:p>
          </table:table-cell>
          <table:table-cell office:value-type="string" calcext:value-type="string">
            <text:p>Vitalia Andersson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</text:p>
          </table:table-cell>
          <table:table-cell table:formula="of:=IF([.E349]=&quot;&quot;; &quot;&quot;; 1868-[.E349])" office:value-type="float" office:value="1864" calcext:value-type="float">
            <text:p>1864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6 </text:p>
          </table:table-cell>
          <table:table-cell office:value-type="string" calcext:value-type="string">
            <text:p>Verner Andersson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</text:p>
          </table:table-cell>
          <table:table-cell table:formula="of:=IF([.E350]=&quot;&quot;; &quot;&quot;; 1868-[.E350])" office:value-type="float" office:value="1866" calcext:value-type="float">
            <text:p>1866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6 </text:p>
          </table:table-cell>
          <table:table-cell office:value-type="string" calcext:value-type="string">
            <text:p>Alfrida Andersson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9 </text:p>
          </table:table-cell>
          <table:table-cell office:value-type="string" calcext:value-type="string">
            <text:p>Charlotta Johansson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0</text:p>
          </table:table-cell>
          <table:table-cell table:formula="of:=IF([.E352]=&quot;&quot;; &quot;&quot;; 1868-[.E352])" office:value-type="float" office:value="1838" calcext:value-type="float">
            <text:p>1838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9 </text:p>
          </table:table-cell>
          <table:table-cell office:value-type="string" calcext:value-type="string">
            <text:p>Elin Johansson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6</text:p>
          </table:table-cell>
          <table:table-cell table:formula="of:=IF([.E353]=&quot;&quot;; &quot;&quot;; 1868-[.E353])" office:value-type="float" office:value="1862" calcext:value-type="float">
            <text:p>1862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9 </text:p>
          </table:table-cell>
          <table:table-cell office:value-type="string" calcext:value-type="string">
            <text:p>Hanna Johansson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</text:p>
          </table:table-cell>
          <table:table-cell table:formula="of:=IF([.E354]=&quot;&quot;; &quot;&quot;; 1868-[.E354])" office:value-type="float" office:value="1865" calcext:value-type="float">
            <text:p>1865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9 </text:p>
          </table:table-cell>
          <table:table-cell office:value-type="string" calcext:value-type="string">
            <text:p>Paul K. Johansson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</text:p>
          </table:table-cell>
          <table:table-cell table:formula="of:=IF([.E355]=&quot;&quot;; &quot;&quot;; 1868-[.E355])" office:value-type="float" office:value="1866" calcext:value-type="float">
            <text:p>1866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9 </text:p>
          </table:table-cell>
          <table:table-cell office:value-type="string" calcext:value-type="string">
            <text:p>Beda Johansson</text:p>
          </table:table-cell>
          <table:table-cell office:value-type="string" calcext:value-type="string">
            <text:p>Fri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/12</text:p>
          </table:table-cell>
          <table:table-cell office:value-type="float" office:value="1868" calcext:value-type="float">
            <text:p>1868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74 </text:p>
          </table:table-cell>
          <table:table-cell office:value-type="string" calcext:value-type="string">
            <text:p>Emilia Lundbom</text:p>
          </table:table-cell>
          <table:table-cell office:value-type="string" calcext:value-type="string">
            <text:p>Ödebor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3</text:p>
          </table:table-cell>
          <table:table-cell table:formula="of:=IF([.E357]=&quot;&quot;; &quot;&quot;; 1868-[.E357])" office:value-type="float" office:value="1845" calcext:value-type="float">
            <text:p>1845</text:p>
          </table:table-cell>
          <table:table-cell office:value-type="string" calcext:value-type="string">
            <text:p>Brandon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930 / sid 383a (AID: v479753.b1930.s383a; NAD: SE/GLA/12703)</text:p>
          </table:table-cell>
          <table:table-cell table:number-columns-repeated="3"/>
          <table:table-cell table:style-name="ce2"/>
          <table:table-cell table:formula="of:=IF([.E358]=&quot;&quot;; &quot;&quot;; 1868-[.E358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359]=&quot;&quot;; &quot;&quot;; 1868-[.E359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680 </text:p>
          </table:table-cell>
          <table:table-cell office:value-type="string" calcext:value-type="string">
            <text:p>Ida Sofia Nygren</text:p>
          </table:table-cell>
          <table:table-cell office:value-type="string" calcext:value-type="string">
            <text:p>Håksvik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5</text:p>
          </table:table-cell>
          <table:table-cell table:formula="of:=IF([.E360]=&quot;&quot;; &quot;&quot;; 1868-[.E360])" office:value-type="float" office:value="1843" calcext:value-type="float">
            <text:p>184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80 </text:p>
          </table:table-cell>
          <table:table-cell office:value-type="string" calcext:value-type="string">
            <text:p>Alma J. Nygren</text:p>
          </table:table-cell>
          <table:table-cell office:value-type="string" calcext:value-type="string">
            <text:p>Håksvik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</text:p>
          </table:table-cell>
          <table:table-cell table:formula="of:=IF([.E361]=&quot;&quot;; &quot;&quot;; 1868-[.E361])" office:value-type="float" office:value="1865" calcext:value-type="float">
            <text:p>186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80 </text:p>
          </table:table-cell>
          <table:table-cell office:value-type="string" calcext:value-type="string">
            <text:p>Johan A. Nygren</text:p>
          </table:table-cell>
          <table:table-cell office:value-type="string" calcext:value-type="string">
            <text:p>Håksvik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</text:p>
          </table:table-cell>
          <table:table-cell table:formula="of:=IF([.E362]=&quot;&quot;; &quot;&quot;; 1868-[.E362])" office:value-type="float" office:value="1867" calcext:value-type="float">
            <text:p>186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81 </text:p>
          </table:table-cell>
          <table:table-cell office:value-type="string" calcext:value-type="string">
            <text:p>Levin M. Samuelsson</text:p>
          </table:table-cell>
          <table:table-cell office:value-type="string" calcext:value-type="string">
            <text:p>Håksvik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2</text:p>
          </table:table-cell>
          <table:table-cell table:formula="of:=IF([.E363]=&quot;&quot;; &quot;&quot;; 1868-[.E363])" office:value-type="float" office:value="1846" calcext:value-type="float">
            <text:p>1846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93 </text:p>
          </table:table-cell>
          <table:table-cell office:value-type="string" calcext:value-type="string">
            <text:p>Tilda K. Lundbäck</text:p>
          </table:table-cell>
          <table:table-cell office:value-type="string" calcext:value-type="string">
            <text:p>Husaby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3</text:p>
          </table:table-cell>
          <table:table-cell table:formula="of:=IF([.E364]=&quot;&quot;; &quot;&quot;; 1868-[.E364])" office:value-type="float" office:value="1845" calcext:value-type="float">
            <text:p>1845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96 </text:p>
          </table:table-cell>
          <table:table-cell office:value-type="string" calcext:value-type="string">
            <text:p>August Lundholm</text:p>
          </table:table-cell>
          <table:table-cell office:value-type="string" calcext:value-type="string">
            <text:p>Tumbe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0</text:p>
          </table:table-cell>
          <table:table-cell table:formula="of:=IF([.E365]=&quot;&quot;; &quot;&quot;; 1868-[.E365])" office:value-type="float" office:value="1838" calcext:value-type="float">
            <text:p>1838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06 </text:p>
          </table:table-cell>
          <table:table-cell office:value-type="string" calcext:value-type="string">
            <text:p>Kajsa Bond</text:p>
          </table:table-cell>
          <table:table-cell office:value-type="string" calcext:value-type="string">
            <text:p>Ö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9</text:p>
          </table:table-cell>
          <table:table-cell table:formula="of:=IF([.E366]=&quot;&quot;; &quot;&quot;; 1868-[.E366])" office:value-type="float" office:value="1829" calcext:value-type="float">
            <text:p>1829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and?</text:p>
          </table:table-cell>
          <table:table-cell/>
        </table:table-row>
        <table:table-row table:style-name="ro1">
          <table:table-cell office:value-type="string" calcext:value-type="string">
            <text:p>2606 </text:p>
          </table:table-cell>
          <table:table-cell office:value-type="string" calcext:value-type="string">
            <text:p>David Bond</text:p>
          </table:table-cell>
          <table:table-cell office:value-type="string" calcext:value-type="string">
            <text:p>Ö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0</text:p>
          </table:table-cell>
          <table:table-cell table:formula="of:=IF([.E367]=&quot;&quot;; &quot;&quot;; 1868-[.E367])" office:value-type="float" office:value="1858" calcext:value-type="float">
            <text:p>185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06 </text:p>
          </table:table-cell>
          <table:table-cell office:value-type="string" calcext:value-type="string">
            <text:p>Britta Bond</text:p>
          </table:table-cell>
          <table:table-cell office:value-type="string" calcext:value-type="string">
            <text:p>Ö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8</text:p>
          </table:table-cell>
          <table:table-cell table:formula="of:=IF([.E368]=&quot;&quot;; &quot;&quot;; 1868-[.E368])" office:value-type="float" office:value="1860" calcext:value-type="float">
            <text:p>186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06 </text:p>
          </table:table-cell>
          <table:table-cell office:value-type="string" calcext:value-type="string">
            <text:p>Oskar Bond</text:p>
          </table:table-cell>
          <table:table-cell office:value-type="string" calcext:value-type="string">
            <text:p>Ö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6</text:p>
          </table:table-cell>
          <table:table-cell table:formula="of:=IF([.E369]=&quot;&quot;; &quot;&quot;; 1868-[.E369])" office:value-type="float" office:value="1862" calcext:value-type="float">
            <text:p>1862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06 </text:p>
          </table:table-cell>
          <table:table-cell office:value-type="string" calcext:value-type="string">
            <text:p>August Bond</text:p>
          </table:table-cell>
          <table:table-cell office:value-type="string" calcext:value-type="string">
            <text:p>Ö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</text:p>
          </table:table-cell>
          <table:table-cell table:formula="of:=IF([.E370]=&quot;&quot;; &quot;&quot;; 1868-[.E370])" office:value-type="float" office:value="1865" calcext:value-type="float">
            <text:p>186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06 </text:p>
          </table:table-cell>
          <table:table-cell office:value-type="string" calcext:value-type="string">
            <text:p>Gustaf Bond</text:p>
          </table:table-cell>
          <table:table-cell office:value-type="string" calcext:value-type="string">
            <text:p>Ö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</text:p>
          </table:table-cell>
          <table:table-cell table:formula="of:=IF([.E371]=&quot;&quot;; &quot;&quot;; 1868-[.E371])" office:value-type="float" office:value="1865" calcext:value-type="float">
            <text:p>186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20 </text:p>
          </table:table-cell>
          <table:table-cell office:value-type="string" calcext:value-type="string">
            <text:p>Maria Eriksson</text:p>
          </table:table-cell>
          <table:table-cell office:value-type="string" calcext:value-type="string">
            <text:p>Älgarås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47</text:p>
          </table:table-cell>
          <table:table-cell table:formula="of:=IF([.E372]=&quot;&quot;; &quot;&quot;; 1868-[.E372])" office:value-type="float" office:value="1821" calcext:value-type="float">
            <text:p>182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21 </text:p>
          </table:table-cell>
          <table:table-cell office:value-type="string" calcext:value-type="string">
            <text:p>Ulrika Eriksson</text:p>
          </table:table-cell>
          <table:table-cell office:value-type="string" calcext:value-type="string">
            <text:p>Älgarås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5</text:p>
          </table:table-cell>
          <table:table-cell table:formula="of:=IF([.E373]=&quot;&quot;; &quot;&quot;; 1868-[.E373])" office:value-type="float" office:value="1853" calcext:value-type="float">
            <text:p>185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940 / sid 384a (AID: v479753.b1940.s384a; NAD: SE/GLA/12703)</text:p>
          </table:table-cell>
          <table:table-cell table:number-columns-repeated="3"/>
          <table:table-cell table:style-name="ce2"/>
          <table:table-cell table:formula="of:=IF([.E374]=&quot;&quot;; &quot;&quot;; 1868-[.E374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375]=&quot;&quot;; &quot;&quot;; 1868-[.E375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9075 </text:p>
          </table:table-cell>
          <table:table-cell office:value-type="string" calcext:value-type="string">
            <text:p>Anna Charlotta Pettersson</text:p>
          </table:table-cell>
          <table:table-cell office:value-type="string" calcext:value-type="string">
            <text:p>Göteborg</text:p>
          </table:table-cell>
          <table:table-cell office:value-type="string" calcext:value-type="string">
            <text:p>Göteborgs och Bohus län</text:p>
          </table:table-cell>
          <table:table-cell table:style-name="ce2" office:value-type="string" calcext:value-type="string">
            <text:p>15</text:p>
          </table:table-cell>
          <table:table-cell table:formula="of:=IF([.E376]=&quot;&quot;; &quot;&quot;; 1868-[.E376])" office:value-type="float" office:value="1853" calcext:value-type="float">
            <text:p>1853</text:p>
          </table:table-cell>
          <table:table-cell office:value-type="string" calcext:value-type="string">
            <text:p>Baltim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1950 / sid 385 (AID: v479753.b1950.s385; NAD: SE/GLA/12703)</text:p>
          </table:table-cell>
          <table:table-cell table:number-columns-repeated="3"/>
          <table:table-cell table:style-name="ce2"/>
          <table:table-cell table:formula="of:=IF([.E377]=&quot;&quot;; &quot;&quot;; 1868-[.E37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378]=&quot;&quot;; &quot;&quot;; 1868-[.E37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302 </text:p>
          </table:table-cell>
          <table:table-cell office:value-type="string" calcext:value-type="string">
            <text:p>Reinhold Andersson</text:p>
          </table:table-cell>
          <table:table-cell office:value-type="string" calcext:value-type="string">
            <text:p>Göteborg</text:p>
          </table:table-cell>
          <table:table-cell office:value-type="string" calcext:value-type="string">
            <text:p>Göteborgs och Bohus län</text:p>
          </table:table-cell>
          <table:table-cell table:style-name="ce2" office:value-type="string" calcext:value-type="string">
            <text:p>30</text:p>
          </table:table-cell>
          <table:table-cell table:formula="of:=IF([.E379]=&quot;&quot;; &quot;&quot;; 1868-[.E379])" office:value-type="float" office:value="1838" calcext:value-type="float">
            <text:p>183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Sara Andersson</text:p>
          </table:table-cell>
          <table:table-cell office:value-type="string" calcext:value-type="string">
            <text:p>Ge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5</text:p>
          </table:table-cell>
          <table:table-cell table:formula="of:=IF([.E380]=&quot;&quot;; &quot;&quot;; 1868-[.E380])" office:value-type="float" office:value="1843" calcext:value-type="float">
            <text:p>1843</text:p>
          </table:table-cell>
          <table:table-cell office:value-type="string" calcext:value-type="string">
            <text:p>Duluth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0 </text:p>
          </table:table-cell>
          <table:table-cell office:value-type="string" calcext:value-type="string">
            <text:p>Sara Nilsdotter</text:p>
          </table:table-cell>
          <table:table-cell office:value-type="string" calcext:value-type="string">
            <text:p>Forshem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1</text:p>
          </table:table-cell>
          <table:table-cell table:formula="of:=IF([.E381]=&quot;&quot;; &quot;&quot;; 1868-[.E381])" office:value-type="float" office:value="1847" calcext:value-type="float">
            <text:p>1847</text:p>
          </table:table-cell>
          <table:table-cell office:value-type="string" calcext:value-type="string">
            <text:p>Minneota Minnesota</text:p>
          </table:table-cell>
          <table:table-cell office:value-type="string" calcext:value-type="string">
            <text:p>Maneota?</text:p>
          </table:table-cell>
          <table:table-cell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Alfred Enegren</text:p>
          </table:table-cell>
          <table:table-cell office:value-type="string" calcext:value-type="string">
            <text:p>Södra Vin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4</text:p>
          </table:table-cell>
          <table:table-cell table:formula="of:=IF([.E382]=&quot;&quot;; &quot;&quot;; 1868-[.E382])" office:value-type="float" office:value="1844" calcext:value-type="float">
            <text:p>184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Carl Larsson</text:p>
          </table:table-cell>
          <table:table-cell office:value-type="string" calcext:value-type="string">
            <text:p>Hassl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3</text:p>
          </table:table-cell>
          <table:table-cell table:formula="of:=IF([.E383]=&quot;&quot;; &quot;&quot;; 1868-[.E383])" office:value-type="float" office:value="1845" calcext:value-type="float">
            <text:p>1845</text:p>
          </table:table-cell>
          <table:table-cell office:value-type="string" calcext:value-type="string">
            <text:p>Mancelona Michi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</text:p>
          </table:table-cell>
          <table:table-cell office:value-type="string" calcext:value-type="string">
            <text:p>Hanna Benjaminsson</text:p>
          </table:table-cell>
          <table:table-cell office:value-type="string" calcext:value-type="string">
            <text:p>Borgsten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7</text:p>
          </table:table-cell>
          <table:table-cell table:formula="of:=IF([.E384]=&quot;&quot;; &quot;&quot;; 1868-[.E384])" office:value-type="float" office:value="1851" calcext:value-type="float">
            <text:p>1851</text:p>
          </table:table-cell>
          <table:table-cell office:value-type="string" calcext:value-type="string">
            <text:p>Burlington Iow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Hedda Eklund</text:p>
          </table:table-cell>
          <table:table-cell office:value-type="string" calcext:value-type="string">
            <text:p>Seglor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8</text:p>
          </table:table-cell>
          <table:table-cell table:formula="of:=IF([.E385]=&quot;&quot;; &quot;&quot;; 1868-[.E385])" office:value-type="float" office:value="1850" calcext:value-type="float">
            <text:p>1850</text:p>
          </table:table-cell>
          <table:table-cell office:value-type="string" calcext:value-type="string">
            <text:p>Scranton Kans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</text:p>
          </table:table-cell>
          <table:table-cell office:value-type="string" calcext:value-type="string">
            <text:p>Alma Andersson</text:p>
          </table:table-cell>
          <table:table-cell office:value-type="string" calcext:value-type="string">
            <text:p>Finnerödj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0</text:p>
          </table:table-cell>
          <table:table-cell table:formula="of:=IF([.E386]=&quot;&quot;; &quot;&quot;; 1868-[.E386])" office:value-type="float" office:value="1848" calcext:value-type="float">
            <text:p>184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0 </text:p>
          </table:table-cell>
          <table:table-cell office:value-type="string" calcext:value-type="string">
            <text:p>G. Söderberg</text:p>
          </table:table-cell>
          <table:table-cell office:value-type="string" calcext:value-type="string">
            <text:p>Larv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52</text:p>
          </table:table-cell>
          <table:table-cell table:formula="of:=IF([.E387]=&quot;&quot;; &quot;&quot;; 1868-[.E387])" office:value-type="float" office:value="1816" calcext:value-type="float">
            <text:p>1816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0 </text:p>
          </table:table-cell>
          <table:table-cell office:value-type="string" calcext:value-type="string">
            <text:p>Gustaf Söderberg</text:p>
          </table:table-cell>
          <table:table-cell office:value-type="string" calcext:value-type="string">
            <text:p>Larv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6</text:p>
          </table:table-cell>
          <table:table-cell table:formula="of:=IF([.E388]=&quot;&quot;; &quot;&quot;; 1868-[.E388])" office:value-type="float" office:value="1852" calcext:value-type="float">
            <text:p>1852</text:p>
          </table:table-cell>
          <table:table-cell office:value-type="string" calcext:value-type="string">
            <text:p>Chicago Illinois</text:p>
          </table:table-cell>
          <table:table-cell office:value-type="string" calcext:value-type="string">
            <text:p>Son</text:p>
          </table:table-cell>
          <table:table-cell/>
        </table:table-row>
        <table:table-row table:style-name="ro1">
          <table:table-cell office:value-type="string" calcext:value-type="string">
            <text:p>Göteborgs poliskammare (-1900) (O) EIX:29 (1886) Bild 1990 / sid 393 (AID: v479753.b1990.s393; NAD: SE/GLA/12703)</text:p>
          </table:table-cell>
          <table:table-cell table:number-columns-repeated="3"/>
          <table:table-cell table:style-name="ce2"/>
          <table:table-cell table:formula="of:=IF([.E389]=&quot;&quot;; &quot;&quot;; 1868-[.E389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390]=&quot;&quot;; &quot;&quot;; 1868-[.E390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Olof Johannesson</text:p>
          </table:table-cell>
          <table:table-cell office:value-type="string" calcext:value-type="string">
            <text:p>Ge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4</text:p>
          </table:table-cell>
          <table:table-cell table:formula="of:=IF([.E391]=&quot;&quot;; &quot;&quot;; 1868-[.E391])" office:value-type="float" office:value="1844" calcext:value-type="float">
            <text:p>184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Emma Göransdotter</text:p>
          </table:table-cell>
          <table:table-cell office:value-type="string" calcext:value-type="string">
            <text:p>Södra Vång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7</text:p>
          </table:table-cell>
          <table:table-cell table:formula="of:=IF([.E392]=&quot;&quot;; &quot;&quot;; 1868-[.E392])" office:value-type="float" office:value="1841" calcext:value-type="float">
            <text:p>1841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</text:p>
          </table:table-cell>
          <table:table-cell office:value-type="string" calcext:value-type="string">
            <text:p>Alma Göransdotter</text:p>
          </table:table-cell>
          <table:table-cell office:value-type="string" calcext:value-type="string">
            <text:p>Södra Vång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3</text:p>
          </table:table-cell>
          <table:table-cell table:formula="of:=IF([.E393]=&quot;&quot;; &quot;&quot;; 1868-[.E393])" office:value-type="float" office:value="1845" calcext:value-type="float">
            <text:p>1845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Johanna Bengtsson</text:p>
          </table:table-cell>
          <table:table-cell office:value-type="string" calcext:value-type="string">
            <text:p>Grimm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7</text:p>
          </table:table-cell>
          <table:table-cell table:formula="of:=IF([.E394]=&quot;&quot;; &quot;&quot;; 1868-[.E394])" office:value-type="float" office:value="1851" calcext:value-type="float">
            <text:p>185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Augusta Mod</text:p>
          </table:table-cell>
          <table:table-cell office:value-type="string" calcext:value-type="string">
            <text:p>Färge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9</text:p>
          </table:table-cell>
          <table:table-cell table:formula="of:=IF([.E395]=&quot;&quot;; &quot;&quot;; 1868-[.E395])" office:value-type="float" office:value="1849" calcext:value-type="float">
            <text:p>1849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000 / sid 395 (AID: v479753.b2000.s395; NAD: SE/GLA/12703)</text:p>
          </table:table-cell>
          <table:table-cell table:number-columns-repeated="3"/>
          <table:table-cell table:style-name="ce2"/>
          <table:table-cell table:formula="of:=IF([.E396]=&quot;&quot;; &quot;&quot;; 1868-[.E396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397]=&quot;&quot;; &quot;&quot;; 1868-[.E397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7 </text:p>
          </table:table-cell>
          <table:table-cell office:value-type="string" calcext:value-type="string">
            <text:p>Anders T. Svensson</text:p>
          </table:table-cell>
          <table:table-cell office:value-type="string" calcext:value-type="string">
            <text:p>Lundby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8</text:p>
          </table:table-cell>
          <table:table-cell table:formula="of:=IF([.E398]=&quot;&quot;; &quot;&quot;; 1868-[.E398])" office:value-type="float" office:value="1840" calcext:value-type="float">
            <text:p>184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020 / sid 399 (AID: v479753.b2020.s399; NAD: SE/GLA/12703)</text:p>
          </table:table-cell>
          <table:table-cell table:number-columns-repeated="3"/>
          <table:table-cell table:style-name="ce2"/>
          <table:table-cell table:formula="of:=IF([.E399]=&quot;&quot;; &quot;&quot;; 1868-[.E399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00]=&quot;&quot;; &quot;&quot;; 1868-[.E400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37 </text:p>
          </table:table-cell>
          <table:table-cell office:value-type="string" calcext:value-type="string">
            <text:p>Christina Jansson</text:p>
          </table:table-cell>
          <table:table-cell office:value-type="string" calcext:value-type="string">
            <text:p>Karl Gustav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0</text:p>
          </table:table-cell>
          <table:table-cell table:formula="of:=IF([.E401]=&quot;&quot;; &quot;&quot;; 1868-[.E401])" office:value-type="float" office:value="1828" calcext:value-type="float">
            <text:p>182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 </text:p>
          </table:table-cell>
          <table:table-cell office:value-type="string" calcext:value-type="string">
            <text:p>Emma Jansson</text:p>
          </table:table-cell>
          <table:table-cell office:value-type="string" calcext:value-type="string">
            <text:p>Karl Gustav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0</text:p>
          </table:table-cell>
          <table:table-cell table:formula="of:=IF([.E402]=&quot;&quot;; &quot;&quot;; 1868-[.E402])" office:value-type="float" office:value="1858" calcext:value-type="float">
            <text:p>185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 </text:p>
          </table:table-cell>
          <table:table-cell office:value-type="string" calcext:value-type="string">
            <text:p>Emil Jansson</text:p>
          </table:table-cell>
          <table:table-cell office:value-type="string" calcext:value-type="string">
            <text:p>Karl Gustav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7</text:p>
          </table:table-cell>
          <table:table-cell table:formula="of:=IF([.E403]=&quot;&quot;; &quot;&quot;; 1868-[.E403])" office:value-type="float" office:value="1861" calcext:value-type="float">
            <text:p>186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 </text:p>
          </table:table-cell>
          <table:table-cell office:value-type="string" calcext:value-type="string">
            <text:p>Oskar Jansson</text:p>
          </table:table-cell>
          <table:table-cell office:value-type="string" calcext:value-type="string">
            <text:p>Karl Gustav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</text:p>
          </table:table-cell>
          <table:table-cell table:formula="of:=IF([.E404]=&quot;&quot;; &quot;&quot;; 1868-[.E404])" office:value-type="float" office:value="1864" calcext:value-type="float">
            <text:p>186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 </text:p>
          </table:table-cell>
          <table:table-cell office:value-type="string" calcext:value-type="string">
            <text:p>Anna Carlsdotter</text:p>
          </table:table-cell>
          <table:table-cell office:value-type="string" calcext:value-type="string">
            <text:p>Isto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1</text:p>
          </table:table-cell>
          <table:table-cell table:formula="of:=IF([.E405]=&quot;&quot;; &quot;&quot;; 1868-[.E405])" office:value-type="float" office:value="1847" calcext:value-type="float">
            <text:p>1847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 </text:p>
          </table:table-cell>
          <table:table-cell office:value-type="string" calcext:value-type="string">
            <text:p>Anders Berndtsson</text:p>
          </table:table-cell>
          <table:table-cell office:value-type="string" calcext:value-type="string">
            <text:p>Grimm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9</text:p>
          </table:table-cell>
          <table:table-cell table:formula="of:=IF([.E406]=&quot;&quot;; &quot;&quot;; 1868-[.E406])" office:value-type="float" office:value="1839" calcext:value-type="float">
            <text:p>1839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 </text:p>
          </table:table-cell>
          <table:table-cell office:value-type="string" calcext:value-type="string">
            <text:p>Mathilda Larsson</text:p>
          </table:table-cell>
          <table:table-cell office:value-type="string" calcext:value-type="string">
            <text:p>Alingså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0</text:p>
          </table:table-cell>
          <table:table-cell table:formula="of:=IF([.E407]=&quot;&quot;; &quot;&quot;; 1868-[.E407])" office:value-type="float" office:value="1838" calcext:value-type="float">
            <text:p>183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6 </text:p>
          </table:table-cell>
          <table:table-cell office:value-type="string" calcext:value-type="string">
            <text:p>Anna Johansson</text:p>
          </table:table-cell>
          <table:table-cell office:value-type="string" calcext:value-type="string">
            <text:p>Vänersbo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5</text:p>
          </table:table-cell>
          <table:table-cell table:formula="of:=IF([.E408]=&quot;&quot;; &quot;&quot;; 1868-[.E408])" office:value-type="float" office:value="1853" calcext:value-type="float">
            <text:p>1853</text:p>
          </table:table-cell>
          <table:table-cell office:value-type="string" calcext:value-type="string">
            <text:p>Bo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030 / sid 401 (AID: v479753.b2030.s401; NAD: SE/GLA/12703)</text:p>
          </table:table-cell>
          <table:table-cell table:number-columns-repeated="3"/>
          <table:table-cell table:style-name="ce2"/>
          <table:table-cell table:formula="of:=IF([.E409]=&quot;&quot;; &quot;&quot;; 1868-[.E409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10]=&quot;&quot;; &quot;&quot;; 1868-[.E410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3 </text:p>
          </table:table-cell>
          <table:table-cell office:value-type="string" calcext:value-type="string">
            <text:p>Anders F. Ekman</text:p>
          </table:table-cell>
          <table:table-cell office:value-type="string" calcext:value-type="string">
            <text:p>Floby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7</text:p>
          </table:table-cell>
          <table:table-cell table:formula="of:=IF([.E411]=&quot;&quot;; &quot;&quot;; 1868-[.E411])" office:value-type="float" office:value="1841" calcext:value-type="float">
            <text:p>184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040 / sid 403 (AID: v479753.b2040.s403; NAD: SE/GLA/12703)</text:p>
          </table:table-cell>
          <table:table-cell table:number-columns-repeated="3"/>
          <table:table-cell table:style-name="ce2"/>
          <table:table-cell table:formula="of:=IF([.E412]=&quot;&quot;; &quot;&quot;; 1868-[.E412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13]=&quot;&quot;; &quot;&quot;; 1868-[.E413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73 </text:p>
          </table:table-cell>
          <table:table-cell office:value-type="string" calcext:value-type="string">
            <text:p>Karin Karlsson</text:p>
          </table:table-cell>
          <table:table-cell office:value-type="string" calcext:value-type="string">
            <text:p>Göteborg</text:p>
          </table:table-cell>
          <table:table-cell office:value-type="string" calcext:value-type="string">
            <text:p>Göteborgs och Bohus län</text:p>
          </table:table-cell>
          <table:table-cell table:style-name="ce2" office:value-type="string" calcext:value-type="string">
            <text:p>37</text:p>
          </table:table-cell>
          <table:table-cell table:formula="of:=IF([.E414]=&quot;&quot;; &quot;&quot;; 1868-[.E414])" office:value-type="float" office:value="1831" calcext:value-type="float">
            <text:p>183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3 </text:p>
          </table:table-cell>
          <table:table-cell office:value-type="string" calcext:value-type="string">
            <text:p>Thure Karlsson</text:p>
          </table:table-cell>
          <table:table-cell office:value-type="string" calcext:value-type="string">
            <text:p>Göteborg</text:p>
          </table:table-cell>
          <table:table-cell office:value-type="string" calcext:value-type="string">
            <text:p>Göteborgs och Bohus län</text:p>
          </table:table-cell>
          <table:table-cell table:style-name="ce2" office:value-type="string" calcext:value-type="string">
            <text:p>4</text:p>
          </table:table-cell>
          <table:table-cell table:formula="of:=IF([.E415]=&quot;&quot;; &quot;&quot;; 1868-[.E415])" office:value-type="float" office:value="1864" calcext:value-type="float">
            <text:p>186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3 </text:p>
          </table:table-cell>
          <table:table-cell office:value-type="string" calcext:value-type="string">
            <text:p>Gustaf Karlsson</text:p>
          </table:table-cell>
          <table:table-cell office:value-type="string" calcext:value-type="string">
            <text:p>Göteborg</text:p>
          </table:table-cell>
          <table:table-cell office:value-type="string" calcext:value-type="string">
            <text:p>Göteborgs och Bohus län</text:p>
          </table:table-cell>
          <table:table-cell table:style-name="ce2" office:value-type="string" calcext:value-type="string">
            <text:p>11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4 </text:p>
          </table:table-cell>
          <table:table-cell office:value-type="string" calcext:value-type="string">
            <text:p>Johan H. Johansson</text:p>
          </table:table-cell>
          <table:table-cell office:value-type="string" calcext:value-type="string">
            <text:p>Hov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2</text:p>
          </table:table-cell>
          <table:table-cell table:formula="of:=IF([.E417]=&quot;&quot;; &quot;&quot;; 1868-[.E417])" office:value-type="float" office:value="1846" calcext:value-type="float">
            <text:p>1846</text:p>
          </table:table-cell>
          <table:table-cell office:value-type="string" calcext:value-type="string">
            <text:p>Manitowo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0 </text:p>
          </table:table-cell>
          <table:table-cell office:value-type="string" calcext:value-type="string">
            <text:p>Josefina Andersson</text:p>
          </table:table-cell>
          <table:table-cell office:value-type="string" calcext:value-type="string">
            <text:p>Sankt Pede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7</text:p>
          </table:table-cell>
          <table:table-cell table:formula="of:=IF([.E418]=&quot;&quot;; &quot;&quot;; 1868-[.E418])" office:value-type="float" office:value="1841" calcext:value-type="float">
            <text:p>1841</text:p>
          </table:table-cell>
          <table:table-cell office:value-type="string" calcext:value-type="string">
            <text:p>Worcester</text:p>
          </table:table-cell>
          <table:table-cell office:value-type="string" calcext:value-type="string">
            <text:p>Massachusetts</text:p>
          </table:table-cell>
          <table:table-cell/>
        </table:table-row>
        <table:table-row table:style-name="ro1">
          <table:table-cell office:value-type="string" calcext:value-type="string">
            <text:p>90 </text:p>
          </table:table-cell>
          <table:table-cell office:value-type="string" calcext:value-type="string">
            <text:p>Frank Andersson</text:p>
          </table:table-cell>
          <table:table-cell office:value-type="string" calcext:value-type="string">
            <text:p>Sankt Pede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Worcester</text:p>
          </table:table-cell>
          <table:table-cell office:value-type="string" calcext:value-type="string">
            <text:p>Massachusetts</text:p>
          </table:table-cell>
          <table:table-cell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Anna Forssén</text:p>
          </table:table-cell>
          <table:table-cell office:value-type="string" calcext:value-type="string">
            <text:p>Lerdal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4</text:p>
          </table:table-cell>
          <table:table-cell table:formula="of:=IF([.E420]=&quot;&quot;; &quot;&quot;; 1868-[.E420])" office:value-type="float" office:value="1834" calcext:value-type="float">
            <text:p>1834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Maria S. Johansson</text:p>
          </table:table-cell>
          <table:table-cell office:value-type="string" calcext:value-type="string">
            <text:p>Ge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60</text:p>
          </table:table-cell>
          <table:table-cell table:formula="of:=IF([.E421]=&quot;&quot;; &quot;&quot;; 1868-[.E421])" office:value-type="float" office:value="1808" calcext:value-type="float">
            <text:p>1808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</text:p>
          </table:table-cell>
          <table:table-cell office:value-type="string" calcext:value-type="string">
            <text:p>Hanna Johansson</text:p>
          </table:table-cell>
          <table:table-cell table:number-columns-repeated="2" office:value-type="string" calcext:value-type="string">
            <text:p>Amerika</text:p>
          </table:table-cell>
          <table:table-cell table:style-name="ce2" office:value-type="string" calcext:value-type="string">
            <text:p>25</text:p>
          </table:table-cell>
          <table:table-cell table:formula="of:=IF([.E422]=&quot;&quot;; &quot;&quot;; 1868-[.E422])" office:value-type="float" office:value="1843" calcext:value-type="float">
            <text:p>1843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</text:p>
          </table:table-cell>
          <table:table-cell office:value-type="string" calcext:value-type="string">
            <text:p>Emelia Petersson</text:p>
          </table:table-cell>
          <table:table-cell office:value-type="string" calcext:value-type="string">
            <text:p>Göteborg</text:p>
          </table:table-cell>
          <table:table-cell office:value-type="string" calcext:value-type="string">
            <text:p>Göteborgs och Bohus län</text:p>
          </table:table-cell>
          <table:table-cell table:style-name="ce2" office:value-type="string" calcext:value-type="string">
            <text:p>18</text:p>
          </table:table-cell>
          <table:table-cell table:formula="of:=IF([.E423]=&quot;&quot;; &quot;&quot;; 1868-[.E423])" office:value-type="float" office:value="1850" calcext:value-type="float">
            <text:p>1850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040 / sid 403 (AID: v479753.b2040.s403; NAD: SE/GLA/12703)</text:p>
          </table:table-cell>
          <table:table-cell table:number-columns-repeated="3"/>
          <table:table-cell table:style-name="ce2"/>
          <table:table-cell table:formula="of:=IF([.E424]=&quot;&quot;; &quot;&quot;; 1868-[.E424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25]=&quot;&quot;; &quot;&quot;; 1868-[.E425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69 </text:p>
          </table:table-cell>
          <table:table-cell office:value-type="string" calcext:value-type="string">
            <text:p>Sven Karlsson Plantin</text:p>
          </table:table-cell>
          <table:table-cell office:value-type="string" calcext:value-type="string">
            <text:p>Habo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45</text:p>
          </table:table-cell>
          <table:table-cell table:formula="of:=IF([.E426]=&quot;&quot;; &quot;&quot;; 1868-[.E426])" office:value-type="float" office:value="1823" calcext:value-type="float">
            <text:p>1823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050 / sid 405 (AID: v479753.b2050.s405; NAD: SE/GLA/12703)</text:p>
          </table:table-cell>
          <table:table-cell table:number-columns-repeated="3"/>
          <table:table-cell table:style-name="ce2"/>
          <table:table-cell table:formula="of:=IF([.E427]=&quot;&quot;; &quot;&quot;; 1868-[.E42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28]=&quot;&quot;; &quot;&quot;; 1868-[.E42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81 </text:p>
          </table:table-cell>
          <table:table-cell office:value-type="string" calcext:value-type="string">
            <text:p>Sofie Olsso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2</text:p>
          </table:table-cell>
          <table:table-cell table:formula="of:=IF([.E429]=&quot;&quot;; &quot;&quot;; 1868-[.E429])" office:value-type="float" office:value="1846" calcext:value-type="float">
            <text:p>1846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 </text:p>
          </table:table-cell>
          <table:table-cell office:value-type="string" calcext:value-type="string">
            <text:p>Hans Olsso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18</text:p>
          </table:table-cell>
          <table:table-cell table:formula="of:=IF([.E430]=&quot;&quot;; &quot;&quot;; 1868-[.E430])" office:value-type="float" office:value="1850" calcext:value-type="float">
            <text:p>185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Sofies bror</text:p>
          </table:table-cell>
          <table:table-cell/>
        </table:table-row>
        <table:table-row table:style-name="ro1">
          <table:table-cell office:value-type="string" calcext:value-type="string">
            <text:p>82 </text:p>
          </table:table-cell>
          <table:table-cell office:value-type="string" calcext:value-type="string">
            <text:p>Sofie Olsson</text:p>
          </table:table-cell>
          <table:table-cell office:value-type="string" calcext:value-type="string">
            <text:p>Ge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18</text:p>
          </table:table-cell>
          <table:table-cell table:formula="of:=IF([.E431]=&quot;&quot;; &quot;&quot;; 1868-[.E431])" office:value-type="float" office:value="1850" calcext:value-type="float">
            <text:p>185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3 </text:p>
          </table:table-cell>
          <table:table-cell office:value-type="string" calcext:value-type="string">
            <text:p>Sofie Olsso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1</text:p>
          </table:table-cell>
          <table:table-cell table:formula="of:=IF([.E432]=&quot;&quot;; &quot;&quot;; 1868-[.E432])" office:value-type="float" office:value="1837" calcext:value-type="float">
            <text:p>183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4 </text:p>
          </table:table-cell>
          <table:table-cell office:value-type="string" calcext:value-type="string">
            <text:p>Augusta Jonasspon</text:p>
          </table:table-cell>
          <table:table-cell office:value-type="string" calcext:value-type="string">
            <text:p>Fuxern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3</text:p>
          </table:table-cell>
          <table:table-cell table:formula="of:=IF([.E433]=&quot;&quot;; &quot;&quot;; 1868-[.E433])" office:value-type="float" office:value="1845" calcext:value-type="float">
            <text:p>184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060 / sid 407 (AID: v479753.b2060.s407; NAD: SE/GLA/12703)</text:p>
          </table:table-cell>
          <table:table-cell table:number-columns-repeated="3"/>
          <table:table-cell table:style-name="ce2"/>
          <table:table-cell table:formula="of:=IF([.E434]=&quot;&quot;; &quot;&quot;; 1868-[.E434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35]=&quot;&quot;; &quot;&quot;; 1868-[.E435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94 </text:p>
          </table:table-cell>
          <table:table-cell office:value-type="string" calcext:value-type="string">
            <text:p>Mathilda Vik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8</text:p>
          </table:table-cell>
          <table:table-cell table:formula="of:=IF([.E436]=&quot;&quot;; &quot;&quot;; 1868-[.E436])" office:value-type="float" office:value="1830" calcext:value-type="float">
            <text:p>183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4 </text:p>
          </table:table-cell>
          <table:table-cell office:value-type="string" calcext:value-type="string">
            <text:p>Augusta Vik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5</text:p>
          </table:table-cell>
          <table:table-cell table:formula="of:=IF([.E437]=&quot;&quot;; &quot;&quot;; 1868-[.E437])" office:value-type="float" office:value="1853" calcext:value-type="float">
            <text:p>185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4 </text:p>
          </table:table-cell>
          <table:table-cell office:value-type="string" calcext:value-type="string">
            <text:p>Anna Vik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 3/4</text:p>
          </table:table-cell>
          <table:table-cell table:formula="of:=IF([.E438]=&quot;&quot;; &quot;&quot;; 1868-[.E438])" office:value-type="float" office:value="1856.25" calcext:value-type="float">
            <text:p>1856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4 </text:p>
          </table:table-cell>
          <table:table-cell office:value-type="string" calcext:value-type="string">
            <text:p>Laura Vik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0</text:p>
          </table:table-cell>
          <table:table-cell table:formula="of:=IF([.E439]=&quot;&quot;; &quot;&quot;; 1868-[.E439])" office:value-type="float" office:value="1858" calcext:value-type="float">
            <text:p>185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4 </text:p>
          </table:table-cell>
          <table:table-cell office:value-type="string" calcext:value-type="string">
            <text:p>Alma Vik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8</text:p>
          </table:table-cell>
          <table:table-cell table:formula="of:=IF([.E440]=&quot;&quot;; &quot;&quot;; 1868-[.E440])" office:value-type="float" office:value="1860" calcext:value-type="float">
            <text:p>186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4 </text:p>
          </table:table-cell>
          <table:table-cell office:value-type="string" calcext:value-type="string">
            <text:p>Amanda Vik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6</text:p>
          </table:table-cell>
          <table:table-cell table:formula="of:=IF([.E441]=&quot;&quot;; &quot;&quot;; 1868-[.E441])" office:value-type="float" office:value="1862" calcext:value-type="float">
            <text:p>1862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4 </text:p>
          </table:table-cell>
          <table:table-cell office:value-type="string" calcext:value-type="string">
            <text:p>Carl Vik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</text:p>
          </table:table-cell>
          <table:table-cell table:formula="of:=IF([.E442]=&quot;&quot;; &quot;&quot;; 1868-[.E442])" office:value-type="float" office:value="1864" calcext:value-type="float">
            <text:p>186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5 </text:p>
          </table:table-cell>
          <table:table-cell office:value-type="string" calcext:value-type="string">
            <text:p>Britta Cajsa Andersson</text:p>
          </table:table-cell>
          <table:table-cell office:value-type="string" calcext:value-type="string">
            <text:p>Ö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8</text:p>
          </table:table-cell>
          <table:table-cell table:formula="of:=IF([.E443]=&quot;&quot;; &quot;&quot;; 1868-[.E443])" office:value-type="float" office:value="1840" calcext:value-type="float">
            <text:p>184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6 </text:p>
          </table:table-cell>
          <table:table-cell office:value-type="string" calcext:value-type="string">
            <text:p>Gustaf Schenson</text:p>
          </table:table-cell>
          <table:table-cell office:value-type="string" calcext:value-type="string">
            <text:p>Trollhättan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8</text:p>
          </table:table-cell>
          <table:table-cell table:formula="of:=IF([.E444]=&quot;&quot;; &quot;&quot;; 1868-[.E444])" office:value-type="float" office:value="1840" calcext:value-type="float">
            <text:p>184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08 </text:p>
          </table:table-cell>
          <table:table-cell office:value-type="string" calcext:value-type="string">
            <text:p>Lars Andreasson</text:p>
          </table:table-cell>
          <table:table-cell office:value-type="string" calcext:value-type="string">
            <text:p>Torp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0</text:p>
          </table:table-cell>
          <table:table-cell table:formula="of:=IF([.E445]=&quot;&quot;; &quot;&quot;; 1868-[.E445])" office:value-type="float" office:value="1848" calcext:value-type="float">
            <text:p>184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08 </text:p>
          </table:table-cell>
          <table:table-cell office:value-type="string" calcext:value-type="string">
            <text:p>Anders Abrahamsson</text:p>
          </table:table-cell>
          <table:table-cell office:value-type="string" calcext:value-type="string">
            <text:p>Köling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67</text:p>
          </table:table-cell>
          <table:table-cell table:formula="of:=IF([.E446]=&quot;&quot;; &quot;&quot;; 1868-[.E446])" office:value-type="float" office:value="1801" calcext:value-type="float">
            <text:p>180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08 </text:p>
          </table:table-cell>
          <table:table-cell office:value-type="string" calcext:value-type="string">
            <text:p>Sofie Abrahamsson</text:p>
          </table:table-cell>
          <table:table-cell office:value-type="string" calcext:value-type="string">
            <text:p>Köling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55</text:p>
          </table:table-cell>
          <table:table-cell table:formula="of:=IF([.E447]=&quot;&quot;; &quot;&quot;; 1868-[.E447])" office:value-type="float" office:value="1813" calcext:value-type="float">
            <text:p>181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08 </text:p>
          </table:table-cell>
          <table:table-cell office:value-type="string" calcext:value-type="string">
            <text:p>Klas Abrahamsson</text:p>
          </table:table-cell>
          <table:table-cell office:value-type="string" calcext:value-type="string">
            <text:p>Köling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4</text:p>
          </table:table-cell>
          <table:table-cell table:formula="of:=IF([.E448]=&quot;&quot;; &quot;&quot;; 1868-[.E448])" office:value-type="float" office:value="1854" calcext:value-type="float">
            <text:p>185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070 / sid 409 (AID: v479753.b2070.s409; NAD: SE/GLA/12703)</text:p>
          </table:table-cell>
          <table:table-cell table:number-columns-repeated="3"/>
          <table:table-cell table:style-name="ce2"/>
          <table:table-cell table:formula="of:=IF([.E449]=&quot;&quot;; &quot;&quot;; 1868-[.E449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50]=&quot;&quot;; &quot;&quot;; 1868-[.E450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729 </text:p>
          </table:table-cell>
          <table:table-cell office:value-type="string" calcext:value-type="string">
            <text:p>Otto Adolf Johansson</text:p>
          </table:table-cell>
          <table:table-cell office:value-type="string" calcext:value-type="string">
            <text:p>Knätt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1</text:p>
          </table:table-cell>
          <table:table-cell table:formula="of:=IF([.E451]=&quot;&quot;; &quot;&quot;; 1868-[.E451])" office:value-type="float" office:value="1847" calcext:value-type="float">
            <text:p>1847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080 / sid 411 (AID: v479753.b2080.s411; NAD: SE/GLA/12703)</text:p>
          </table:table-cell>
          <table:table-cell table:number-columns-repeated="3"/>
          <table:table-cell table:style-name="ce2"/>
          <table:table-cell table:formula="of:=IF([.E452]=&quot;&quot;; &quot;&quot;; 1868-[.E452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53]=&quot;&quot;; &quot;&quot;; 1868-[.E453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761 </text:p>
          </table:table-cell>
          <table:table-cell office:value-type="string" calcext:value-type="string">
            <text:p>Augusta Andersson</text:p>
          </table:table-cell>
          <table:table-cell office:value-type="string" calcext:value-type="string">
            <text:p>Hjo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9</text:p>
          </table:table-cell>
          <table:table-cell table:formula="of:=IF([.E454]=&quot;&quot;; &quot;&quot;; 1868-[.E454])" office:value-type="float" office:value="1839" calcext:value-type="float">
            <text:p>1839</text:p>
          </table:table-cell>
          <table:table-cell office:value-type="string" calcext:value-type="string">
            <text:p>San Fransisco Califor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090 / sid 413 (AID: v479753.b2090.s413; NAD: SE/GLA/12703)</text:p>
          </table:table-cell>
          <table:table-cell table:number-columns-repeated="3"/>
          <table:table-cell table:style-name="ce2"/>
          <table:table-cell table:formula="of:=IF([.E455]=&quot;&quot;; &quot;&quot;; 1868-[.E455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56]=&quot;&quot;; &quot;&quot;; 1868-[.E456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32 </text:p>
          </table:table-cell>
          <table:table-cell office:value-type="string" calcext:value-type="string">
            <text:p>Selma Pettersson</text:p>
          </table:table-cell>
          <table:table-cell office:value-type="string" calcext:value-type="string">
            <text:p>Medelplan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4</text:p>
          </table:table-cell>
          <table:table-cell table:formula="of:=IF([.E457]=&quot;&quot;; &quot;&quot;; 1868-[.E457])" office:value-type="float" office:value="1854" calcext:value-type="float">
            <text:p>185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 </text:p>
          </table:table-cell>
          <table:table-cell office:value-type="string" calcext:value-type="string">
            <text:p>Anna Larsdotter</text:p>
          </table:table-cell>
          <table:table-cell office:value-type="string" calcext:value-type="string">
            <text:p>Kinne Klev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6</text:p>
          </table:table-cell>
          <table:table-cell table:formula="of:=IF([.E458]=&quot;&quot;; &quot;&quot;; 1868-[.E458])" office:value-type="float" office:value="1842" calcext:value-type="float">
            <text:p>1842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 </text:p>
          </table:table-cell>
          <table:table-cell office:value-type="string" calcext:value-type="string">
            <text:p>August Ljunggren</text:p>
          </table:table-cell>
          <table:table-cell office:value-type="string" calcext:value-type="string">
            <text:p>Blidsbe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6</text:p>
          </table:table-cell>
          <table:table-cell table:formula="of:=IF([.E459]=&quot;&quot;; &quot;&quot;; 1868-[.E459])" office:value-type="float" office:value="1842" calcext:value-type="float">
            <text:p>1842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 </text:p>
          </table:table-cell>
          <table:table-cell office:value-type="string" calcext:value-type="string">
            <text:p>Hanna Ljunggren</text:p>
          </table:table-cell>
          <table:table-cell office:value-type="string" calcext:value-type="string">
            <text:p>Blidsbe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0</text:p>
          </table:table-cell>
          <table:table-cell table:formula="of:=IF([.E460]=&quot;&quot;; &quot;&quot;; 1868-[.E460])" office:value-type="float" office:value="1838" calcext:value-type="float">
            <text:p>183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 </text:p>
          </table:table-cell>
          <table:table-cell office:value-type="string" calcext:value-type="string">
            <text:p>Ellen Ljunggren</text:p>
          </table:table-cell>
          <table:table-cell office:value-type="string" calcext:value-type="string">
            <text:p>Blidsbe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</text:p>
          </table:table-cell>
          <table:table-cell table:formula="of:=IF([.E461]=&quot;&quot;; &quot;&quot;; 1868-[.E461])" office:value-type="float" office:value="1866" calcext:value-type="float">
            <text:p>1866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 </text:p>
          </table:table-cell>
          <table:table-cell office:value-type="string" calcext:value-type="string">
            <text:p>Moa Ljunggren</text:p>
          </table:table-cell>
          <table:table-cell office:value-type="string" calcext:value-type="string">
            <text:p>Blidsbe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3</text:p>
          </table:table-cell>
          <table:table-cell table:formula="of:=IF([.E462]=&quot;&quot;; &quot;&quot;; 1868-[.E462])" office:value-type="float" office:value="1845" calcext:value-type="float">
            <text:p>184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 </text:p>
          </table:table-cell>
          <table:table-cell office:value-type="string" calcext:value-type="string">
            <text:p>Clas E. Hallqvist</text:p>
          </table:table-cell>
          <table:table-cell office:value-type="string" calcext:value-type="string">
            <text:p>Ås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1</text:p>
          </table:table-cell>
          <table:table-cell table:formula="of:=IF([.E463]=&quot;&quot;; &quot;&quot;; 1868-[.E463])" office:value-type="float" office:value="1847" calcext:value-type="float">
            <text:p>1847</text:p>
          </table:table-cell>
          <table:table-cell office:value-type="string" calcext:value-type="string">
            <text:p>Minneapolis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2 </text:p>
          </table:table-cell>
          <table:table-cell office:value-type="string" calcext:value-type="string">
            <text:p>Lovisa Björklund</text:p>
          </table:table-cell>
          <table:table-cell office:value-type="string" calcext:value-type="string">
            <text:p>Timmel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4</text:p>
          </table:table-cell>
          <table:table-cell table:formula="of:=IF([.E464]=&quot;&quot;; &quot;&quot;; 1868-[.E464])" office:value-type="float" office:value="1834" calcext:value-type="float">
            <text:p>1834</text:p>
          </table:table-cell>
          <table:table-cell office:value-type="string" calcext:value-type="string">
            <text:p>Concord New Hamps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2 </text:p>
          </table:table-cell>
          <table:table-cell office:value-type="string" calcext:value-type="string">
            <text:p>John Björklund</text:p>
          </table:table-cell>
          <table:table-cell office:value-type="string" calcext:value-type="string">
            <text:p>Timmel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7</text:p>
          </table:table-cell>
          <table:table-cell table:formula="of:=IF([.E465]=&quot;&quot;; &quot;&quot;; 1868-[.E465])" office:value-type="float" office:value="1861" calcext:value-type="float">
            <text:p>1861</text:p>
          </table:table-cell>
          <table:table-cell office:value-type="string" calcext:value-type="string">
            <text:p>Concord New Hamps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2 </text:p>
          </table:table-cell>
          <table:table-cell office:value-type="string" calcext:value-type="string">
            <text:p>Alma Björklund</text:p>
          </table:table-cell>
          <table:table-cell office:value-type="string" calcext:value-type="string">
            <text:p>Timmel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5</text:p>
          </table:table-cell>
          <table:table-cell table:formula="of:=IF([.E466]=&quot;&quot;; &quot;&quot;; 1868-[.E466])" office:value-type="float" office:value="1863" calcext:value-type="float">
            <text:p>1863</text:p>
          </table:table-cell>
          <table:table-cell office:value-type="string" calcext:value-type="string">
            <text:p>Concord New Hamps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100 / sid 415 (AID: v479753.b2100.s415; NAD: SE/GLA/12703)</text:p>
          </table:table-cell>
          <table:table-cell table:number-columns-repeated="3"/>
          <table:table-cell table:style-name="ce2"/>
          <table:table-cell table:formula="of:=IF([.E467]=&quot;&quot;; &quot;&quot;; 1868-[.E46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68]=&quot;&quot;; &quot;&quot;; 1868-[.E46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54 </text:p>
          </table:table-cell>
          <table:table-cell office:value-type="string" calcext:value-type="string">
            <text:p>Ida S. Carlsson</text:p>
          </table:table-cell>
          <table:table-cell office:value-type="string" calcext:value-type="string">
            <text:p>Ask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4</text:p>
          </table:table-cell>
          <table:table-cell table:formula="of:=IF([.E469]=&quot;&quot;; &quot;&quot;; 1868-[.E469])" office:value-type="float" office:value="1844" calcext:value-type="float">
            <text:p>1844</text:p>
          </table:table-cell>
          <table:table-cell office:value-type="string" calcext:value-type="string">
            <text:p>Salamanca 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 </text:p>
          </table:table-cell>
          <table:table-cell office:value-type="string" calcext:value-type="string">
            <text:p>Selma Carlsson</text:p>
          </table:table-cell>
          <table:table-cell office:value-type="string" calcext:value-type="string">
            <text:p>Ask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</text:p>
          </table:table-cell>
          <table:table-cell table:formula="of:=IF([.E470]=&quot;&quot;; &quot;&quot;; 1868-[.E470])" office:value-type="float" office:value="1865" calcext:value-type="float">
            <text:p>1865</text:p>
          </table:table-cell>
          <table:table-cell office:value-type="string" calcext:value-type="string">
            <text:p>Salamanca 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 </text:p>
          </table:table-cell>
          <table:table-cell office:value-type="string" calcext:value-type="string">
            <text:p>Alvida Carlsson</text:p>
          </table:table-cell>
          <table:table-cell office:value-type="string" calcext:value-type="string">
            <text:p>Ask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Salamanca 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 </text:p>
          </table:table-cell>
          <table:table-cell office:value-type="string" calcext:value-type="string">
            <text:p>Albertina Larsdotter</text:p>
          </table:table-cell>
          <table:table-cell office:value-type="string" calcext:value-type="string">
            <text:p>Norung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3</text:p>
          </table:table-cell>
          <table:table-cell table:formula="of:=IF([.E472]=&quot;&quot;; &quot;&quot;; 1868-[.E472])" office:value-type="float" office:value="1835" calcext:value-type="float">
            <text:p>1835</text:p>
          </table:table-cell>
          <table:table-cell office:value-type="string" calcext:value-type="string">
            <text:p>Salamanca 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6 </text:p>
          </table:table-cell>
          <table:table-cell office:value-type="string" calcext:value-type="string">
            <text:p>Sven Andersson</text:p>
          </table:table-cell>
          <table:table-cell office:value-type="string" calcext:value-type="string">
            <text:p>Tisselsko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59</text:p>
          </table:table-cell>
          <table:table-cell table:formula="of:=IF([.E473]=&quot;&quot;; &quot;&quot;; 1868-[.E473])" office:value-type="float" office:value="1809" calcext:value-type="float">
            <text:p>1809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6 </text:p>
          </table:table-cell>
          <table:table-cell office:value-type="string" calcext:value-type="string">
            <text:p>Brita</text:p>
          </table:table-cell>
          <table:table-cell office:value-type="string" calcext:value-type="string">
            <text:p>Tisselsko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58</text:p>
          </table:table-cell>
          <table:table-cell table:formula="of:=IF([.E474]=&quot;&quot;; &quot;&quot;; 1868-[.E474])" office:value-type="float" office:value="1810" calcext:value-type="float">
            <text:p>181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6 </text:p>
          </table:table-cell>
          <table:table-cell office:value-type="string" calcext:value-type="string">
            <text:p>Axel Svensson</text:p>
          </table:table-cell>
          <table:table-cell office:value-type="string" calcext:value-type="string">
            <text:p>Tisselsko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8</text:p>
          </table:table-cell>
          <table:table-cell table:formula="of:=IF([.E475]=&quot;&quot;; &quot;&quot;; 1868-[.E475])" office:value-type="float" office:value="1840" calcext:value-type="float">
            <text:p>184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6 </text:p>
          </table:table-cell>
          <table:table-cell office:value-type="string" calcext:value-type="string">
            <text:p>Carl Svenson</text:p>
          </table:table-cell>
          <table:table-cell office:value-type="string" calcext:value-type="string">
            <text:p>Tisselsko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4</text:p>
          </table:table-cell>
          <table:table-cell table:formula="of:=IF([.E476]=&quot;&quot;; &quot;&quot;; 1868-[.E476])" office:value-type="float" office:value="1864" calcext:value-type="float">
            <text:p>186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8 </text:p>
          </table:table-cell>
          <table:table-cell office:value-type="string" calcext:value-type="string">
            <text:p>Ture R. Källgren</text:p>
          </table:table-cell>
          <table:table-cell office:value-type="string" calcext:value-type="string">
            <text:p>Brandstorp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9</text:p>
          </table:table-cell>
          <table:table-cell table:formula="of:=IF([.E477]=&quot;&quot;; &quot;&quot;; 1868-[.E477])" office:value-type="float" office:value="1839" calcext:value-type="float">
            <text:p>1839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9 </text:p>
          </table:table-cell>
          <table:table-cell office:value-type="string" calcext:value-type="string">
            <text:p>Greta Andersdotter</text:p>
          </table:table-cell>
          <table:table-cell office:value-type="string" calcext:value-type="string">
            <text:p>Göteborg</text:p>
          </table:table-cell>
          <table:table-cell office:value-type="string" calcext:value-type="string">
            <text:p>Göteborgs och Buhus län</text:p>
          </table:table-cell>
          <table:table-cell table:style-name="ce2" office:value-type="string" calcext:value-type="string">
            <text:p>34</text:p>
          </table:table-cell>
          <table:table-cell table:formula="of:=IF([.E478]=&quot;&quot;; &quot;&quot;; 1868-[.E478])" office:value-type="float" office:value="1834" calcext:value-type="float">
            <text:p>1834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110 / sid 417 (AID: v479753.b2110.s417; NAD: SE/GLA/12703)</text:p>
          </table:table-cell>
          <table:table-cell table:number-columns-repeated="3"/>
          <table:table-cell table:style-name="ce2"/>
          <table:table-cell table:formula="of:=IF([.E479]=&quot;&quot;; &quot;&quot;; 1868-[.E479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80]=&quot;&quot;; &quot;&quot;; 1868-[.E480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47 </text:p>
          </table:table-cell>
          <table:table-cell office:value-type="string" calcext:value-type="string">
            <text:p>Selma Andersson</text:p>
          </table:table-cell>
          <table:table-cell office:value-type="string" calcext:value-type="string">
            <text:p>Alingså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8</text:p>
          </table:table-cell>
          <table:table-cell table:formula="of:=IF([.E481]=&quot;&quot;; &quot;&quot;; 1868-[.E481])" office:value-type="float" office:value="1850" calcext:value-type="float">
            <text:p>1850</text:p>
          </table:table-cell>
          <table:table-cell office:value-type="string" calcext:value-type="string">
            <text:p>Hod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09 </text:p>
          </table:table-cell>
          <table:table-cell office:value-type="string" calcext:value-type="string">
            <text:p>Anna Jakobsson</text:p>
          </table:table-cell>
          <table:table-cell office:value-type="string" calcext:value-type="string">
            <text:p>Brå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4</text:p>
          </table:table-cell>
          <table:table-cell table:formula="of:=IF([.E482]=&quot;&quot;; &quot;&quot;; 1868-[.E482])" office:value-type="float" office:value="1824" calcext:value-type="float">
            <text:p>1824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09 </text:p>
          </table:table-cell>
          <table:table-cell office:value-type="string" calcext:value-type="string">
            <text:p>Carl Jakobsson</text:p>
          </table:table-cell>
          <table:table-cell office:value-type="string" calcext:value-type="string">
            <text:p>Brå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</text:p>
          </table:table-cell>
          <table:table-cell table:formula="of:=IF([.E483]=&quot;&quot;; &quot;&quot;; 1868-[.E483])" office:value-type="float" office:value="1864" calcext:value-type="float">
            <text:p>1864</text:p>
          </table:table-cell>
          <table:table-cell office:value-type="string" calcext:value-type="string">
            <text:p>Chicago Illinois</text:p>
          </table:table-cell>
          <table:table-cell office:value-type="string" calcext:value-type="string">
            <text:p>Sonen</text:p>
          </table:table-cell>
          <table:table-cell/>
        </table:table-row>
        <table:table-row table:style-name="ro1">
          <table:table-cell office:value-type="string" calcext:value-type="string">
            <text:p>650 </text:p>
          </table:table-cell>
          <table:table-cell office:value-type="string" calcext:value-type="string">
            <text:p>A. Samuelsson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2</text:p>
          </table:table-cell>
          <table:table-cell table:formula="of:=IF([.E484]=&quot;&quot;; &quot;&quot;; 1868-[.E484])" office:value-type="float" office:value="1846" calcext:value-type="float">
            <text:p>1846</text:p>
          </table:table-cell>
          <table:table-cell office:value-type="string" calcext:value-type="string">
            <text:p>Rockford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3 </text:p>
          </table:table-cell>
          <table:table-cell office:value-type="string" calcext:value-type="string">
            <text:p>K. E. Johansson</text:p>
          </table:table-cell>
          <table:table-cell office:value-type="string" calcext:value-type="string">
            <text:p>Björkäng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9</text:p>
          </table:table-cell>
          <table:table-cell table:formula="of:=IF([.E485]=&quot;&quot;; &quot;&quot;; 1868-[.E485])" office:value-type="float" office:value="1849" calcext:value-type="float">
            <text:p>1849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120 / sid 419 (AID: v479753.b2120.s419; NAD: SE/GLA/12703)</text:p>
          </table:table-cell>
          <table:table-cell table:number-columns-repeated="3"/>
          <table:table-cell table:style-name="ce2"/>
          <table:table-cell table:formula="of:=IF([.E486]=&quot;&quot;; &quot;&quot;; 1868-[.E486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87]=&quot;&quot;; &quot;&quot;; 1868-[.E487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21 </text:p>
          </table:table-cell>
          <table:table-cell office:value-type="string" calcext:value-type="string">
            <text:p>Johan Fredrik Berg</text:p>
          </table:table-cell>
          <table:table-cell office:value-type="string" calcext:value-type="string">
            <text:p>Lekås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8</text:p>
          </table:table-cell>
          <table:table-cell table:formula="of:=IF([.E488]=&quot;&quot;; &quot;&quot;; 1868-[.E488])" office:value-type="float" office:value="1850" calcext:value-type="float">
            <text:p>1850</text:p>
          </table:table-cell>
          <table:table-cell office:value-type="string" calcext:value-type="string">
            <text:p>Tracy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Mimmi Nöjd</text:p>
          </table:table-cell>
          <table:table-cell office:value-type="string" calcext:value-type="string">
            <text:p>Färge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7</text:p>
          </table:table-cell>
          <table:table-cell table:formula="of:=IF([.E489]=&quot;&quot;; &quot;&quot;; 1868-[.E489])" office:value-type="float" office:value="1851" calcext:value-type="float">
            <text:p>185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Maja Greta Eriksson</text:p>
          </table:table-cell>
          <table:table-cell office:value-type="string" calcext:value-type="string">
            <text:p>Ånimsko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1</text:p>
          </table:table-cell>
          <table:table-cell table:formula="of:=IF([.E490]=&quot;&quot;; &quot;&quot;; 1868-[.E490])" office:value-type="float" office:value="1837" calcext:value-type="float">
            <text:p>183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Maja S. Anderdotter</text:p>
          </table:table-cell>
          <table:table-cell office:value-type="string" calcext:value-type="string">
            <text:p>Grime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53</text:p>
          </table:table-cell>
          <table:table-cell table:formula="of:=IF([.E491]=&quot;&quot;; &quot;&quot;; 1868-[.E491])" office:value-type="float" office:value="1815" calcext:value-type="float">
            <text:p>1815</text:p>
          </table:table-cell>
          <table:table-cell office:value-type="string" calcext:value-type="string">
            <text:p>Stambaugh Miche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Ida Anderdotter</text:p>
          </table:table-cell>
          <table:table-cell office:value-type="string" calcext:value-type="string">
            <text:p>Grime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8</text:p>
          </table:table-cell>
          <table:table-cell table:formula="of:=IF([.E492]=&quot;&quot;; &quot;&quot;; 1868-[.E492])" office:value-type="float" office:value="1850" calcext:value-type="float">
            <text:p>1850</text:p>
          </table:table-cell>
          <table:table-cell office:value-type="string" calcext:value-type="string">
            <text:p>Stambaugh Michegan</text:p>
          </table:table-cell>
          <table:table-cell office:value-type="string" calcext:value-type="string">
            <text:p>dotter</text:p>
          </table:table-cell>
          <table:table-cell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Anna Anderdotter</text:p>
          </table:table-cell>
          <table:table-cell office:value-type="string" calcext:value-type="string">
            <text:p>Grime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5</text:p>
          </table:table-cell>
          <table:table-cell table:formula="of:=IF([.E493]=&quot;&quot;; &quot;&quot;; 1868-[.E493])" office:value-type="float" office:value="1853" calcext:value-type="float">
            <text:p>1853</text:p>
          </table:table-cell>
          <table:table-cell office:value-type="string" calcext:value-type="string">
            <text:p>Stambaugh Michegan</text:p>
          </table:table-cell>
          <table:table-cell office:value-type="string" calcext:value-type="string">
            <text:p>dotter</text:p>
          </table:table-cell>
          <table:table-cell/>
        </table:table-row>
        <table:table-row table:style-name="ro1">
          <table:table-cell office:value-type="string" calcext:value-type="string">
            <text:p>3007 </text:p>
          </table:table-cell>
          <table:table-cell office:value-type="string" calcext:value-type="string">
            <text:p>Johannes Jonasson</text:p>
          </table:table-cell>
          <table:table-cell office:value-type="string" calcext:value-type="string">
            <text:p>Steneby</text:p>
          </table:table-cell>
          <table:table-cell office:value-type="string" calcext:value-type="string">
            <text:p>Älvaborgs län</text:p>
          </table:table-cell>
          <table:table-cell table:style-name="ce2" office:value-type="string" calcext:value-type="string">
            <text:p>63</text:p>
          </table:table-cell>
          <table:table-cell table:formula="of:=IF([.E494]=&quot;&quot;; &quot;&quot;; 1868-[.E494])" office:value-type="float" office:value="1805" calcext:value-type="float">
            <text:p>1805</text:p>
          </table:table-cell>
          <table:table-cell office:value-type="string" calcext:value-type="string">
            <text:p>Escandaba Miche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07 </text:p>
          </table:table-cell>
          <table:table-cell office:value-type="string" calcext:value-type="string">
            <text:p>Maria Jonasson</text:p>
          </table:table-cell>
          <table:table-cell office:value-type="string" calcext:value-type="string">
            <text:p>Steneby</text:p>
          </table:table-cell>
          <table:table-cell office:value-type="string" calcext:value-type="string">
            <text:p>Älvaborgs län (Dalsland)</text:p>
          </table:table-cell>
          <table:table-cell table:style-name="ce2" office:value-type="string" calcext:value-type="string">
            <text:p>63</text:p>
          </table:table-cell>
          <table:table-cell table:formula="of:=IF([.E495]=&quot;&quot;; &quot;&quot;; 1868-[.E495])" office:value-type="float" office:value="1805" calcext:value-type="float">
            <text:p>1805</text:p>
          </table:table-cell>
          <table:table-cell office:value-type="string" calcext:value-type="string">
            <text:p>Escandaba Miche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</text:p>
          </table:table-cell>
          <table:table-cell office:value-type="string" calcext:value-type="string">
            <text:p>Kajsa Johannesdotter</text:p>
          </table:table-cell>
          <table:table-cell office:value-type="string" calcext:value-type="string">
            <text:p>Ödskölt</text:p>
          </table:table-cell>
          <table:table-cell office:value-type="string" calcext:value-type="string">
            <text:p>Älvaborgs län (Dalsland)</text:p>
          </table:table-cell>
          <table:table-cell table:style-name="ce2" office:value-type="string" calcext:value-type="string">
            <text:p>26</text:p>
          </table:table-cell>
          <table:table-cell table:formula="of:=IF([.E496]=&quot;&quot;; &quot;&quot;; 1868-[.E496])" office:value-type="float" office:value="1842" calcext:value-type="float">
            <text:p>1842</text:p>
          </table:table-cell>
          <table:table-cell office:value-type="string" calcext:value-type="string">
            <text:p>Escandaba Miche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130 / sid 421 (AID: v479753.b2130.s421; NAD: SE/GLA/12703)</text:p>
          </table:table-cell>
          <table:table-cell table:number-columns-repeated="3"/>
          <table:table-cell table:style-name="ce2"/>
          <table:table-cell table:formula="of:=IF([.E497]=&quot;&quot;; &quot;&quot;; 1868-[.E49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498]=&quot;&quot;; &quot;&quot;; 1868-[.E49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51 </text:p>
          </table:table-cell>
          <table:table-cell office:value-type="string" calcext:value-type="string">
            <text:p>Carl Fagerlund</text:p>
          </table:table-cell>
          <table:table-cell office:value-type="string" calcext:value-type="string">
            <text:p>Berghem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3</text:p>
          </table:table-cell>
          <table:table-cell table:formula="of:=IF([.E499]=&quot;&quot;; &quot;&quot;; 1868-[.E499])" office:value-type="float" office:value="1845" calcext:value-type="float">
            <text:p>1845</text:p>
          </table:table-cell>
          <table:table-cell office:value-type="string" calcext:value-type="string">
            <text:p>Rockford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3 </text:p>
          </table:table-cell>
          <table:table-cell office:value-type="string" calcext:value-type="string">
            <text:p>Anna Stenqvist</text:p>
          </table:table-cell>
          <table:table-cell office:value-type="string" calcext:value-type="string">
            <text:p>Bol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5</text:p>
          </table:table-cell>
          <table:table-cell table:formula="of:=IF([.E500]=&quot;&quot;; &quot;&quot;; 1868-[.E500])" office:value-type="float" office:value="1833" calcext:value-type="float">
            <text:p>183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3 </text:p>
          </table:table-cell>
          <table:table-cell office:value-type="string" calcext:value-type="string">
            <text:p>Stina Stenqvist</text:p>
          </table:table-cell>
          <table:table-cell office:value-type="string" calcext:value-type="string">
            <text:p>Bol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11</text:p>
          </table:table-cell>
          <table:table-cell table:formula="of:=IF([.E501]=&quot;&quot;; &quot;&quot;; 1868-[.E501])" office:value-type="float" office:value="1857" calcext:value-type="float">
            <text:p>185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3 </text:p>
          </table:table-cell>
          <table:table-cell office:value-type="string" calcext:value-type="string">
            <text:p>Carl Stenqvist</text:p>
          </table:table-cell>
          <table:table-cell office:value-type="string" calcext:value-type="string">
            <text:p>Bol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4 3/4</text:p>
          </table:table-cell>
          <table:table-cell table:formula="of:=IF([.E502]=&quot;&quot;; &quot;&quot;; 1868-[.E502])" office:value-type="float" office:value="1863.25" calcext:value-type="float">
            <text:p>186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3 </text:p>
          </table:table-cell>
          <table:table-cell office:value-type="string" calcext:value-type="string">
            <text:p>Johannes Stenqvist</text:p>
          </table:table-cell>
          <table:table-cell office:value-type="string" calcext:value-type="string">
            <text:p>Bol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</text:p>
          </table:table-cell>
          <table:table-cell table:formula="of:=IF([.E503]=&quot;&quot;; &quot;&quot;; 1868-[.E503])" office:value-type="float" office:value="1865" calcext:value-type="float">
            <text:p>186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 </text:p>
          </table:table-cell>
          <table:table-cell office:value-type="string" calcext:value-type="string">
            <text:p>Martin Hansson</text:p>
          </table:table-cell>
          <table:table-cell office:value-type="string" calcext:value-type="string">
            <text:p>Rölanda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2</text:p>
          </table:table-cell>
          <table:table-cell table:formula="of:=IF([.E504]=&quot;&quot;; &quot;&quot;; 1868-[.E504])" office:value-type="float" office:value="1846" calcext:value-type="float">
            <text:p>1846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 </text:p>
          </table:table-cell>
          <table:table-cell office:value-type="string" calcext:value-type="string">
            <text:p>Anna Johansson</text:p>
          </table:table-cell>
          <table:table-cell office:value-type="string" calcext:value-type="string">
            <text:p>Högsäter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4</text:p>
          </table:table-cell>
          <table:table-cell table:formula="of:=IF([.E505]=&quot;&quot;; &quot;&quot;; 1868-[.E505])" office:value-type="float" office:value="1844" calcext:value-type="float">
            <text:p>1844</text:p>
          </table:table-cell>
          <table:table-cell office:value-type="string" calcext:value-type="string">
            <text:p>Marquette Miche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 </text:p>
          </table:table-cell>
          <table:table-cell office:value-type="string" calcext:value-type="string">
            <text:p>Adolfina Forsberg</text:p>
          </table:table-cell>
          <table:table-cell office:value-type="string" calcext:value-type="string">
            <text:p>Bäcka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2</text:p>
          </table:table-cell>
          <table:table-cell table:formula="of:=IF([.E506]=&quot;&quot;; &quot;&quot;; 1868-[.E506])" office:value-type="float" office:value="1846" calcext:value-type="float">
            <text:p>1846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6 </text:p>
          </table:table-cell>
          <table:table-cell office:value-type="string" calcext:value-type="string">
            <text:p>Albertina Andersson</text:p>
          </table:table-cell>
          <table:table-cell office:value-type="string" calcext:value-type="string">
            <text:p>Amnehärad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7</text:p>
          </table:table-cell>
          <table:table-cell table:formula="of:=IF([.E507]=&quot;&quot;; &quot;&quot;; 1868-[.E507])" office:value-type="float" office:value="1841" calcext:value-type="float">
            <text:p>184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7 </text:p>
          </table:table-cell>
          <table:table-cell office:value-type="string" calcext:value-type="string">
            <text:p>Anna Andersson Viktor</text:p>
          </table:table-cell>
          <table:table-cell office:value-type="string" calcext:value-type="string">
            <text:p>Huden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7</text:p>
          </table:table-cell>
          <table:table-cell table:formula="of:=IF([.E508]=&quot;&quot;; &quot;&quot;; 1868-[.E508])" office:value-type="float" office:value="1831" calcext:value-type="float">
            <text:p>183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7 </text:p>
          </table:table-cell>
          <table:table-cell office:value-type="string" calcext:value-type="string">
            <text:p>Anna Andersson Viktor</text:p>
          </table:table-cell>
          <table:table-cell office:value-type="string" calcext:value-type="string">
            <text:p>Huden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 3/4</text:p>
          </table:table-cell>
          <table:table-cell table:formula="of:=IF([.E509]=&quot;&quot;; &quot;&quot;; 1868-[.E509])" office:value-type="float" office:value="1856.25" calcext:value-type="float">
            <text:p>185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dotter</text:p>
          </table:table-cell>
          <table:table-cell/>
        </table:table-row>
        <table:table-row table:style-name="ro1">
          <table:table-cell office:value-type="string" calcext:value-type="string">
            <text:p>87 </text:p>
          </table:table-cell>
          <table:table-cell office:value-type="string" calcext:value-type="string">
            <text:p>Ida Andersson Viktor</text:p>
          </table:table-cell>
          <table:table-cell office:value-type="string" calcext:value-type="string">
            <text:p>Huden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 3/4</text:p>
          </table:table-cell>
          <table:table-cell table:formula="of:=IF([.E510]=&quot;&quot;; &quot;&quot;; 1868-[.E510])" office:value-type="float" office:value="1856.25" calcext:value-type="float">
            <text:p>185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dotter</text:p>
          </table:table-cell>
          <table:table-cell/>
        </table:table-row>
        <table:table-row table:style-name="ro1">
          <table:table-cell office:value-type="string" calcext:value-type="string">
            <text:p>87 </text:p>
          </table:table-cell>
          <table:table-cell office:value-type="string" calcext:value-type="string">
            <text:p>Hanna Andersson Viktor</text:p>
          </table:table-cell>
          <table:table-cell office:value-type="string" calcext:value-type="string">
            <text:p>Huden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 3/4</text:p>
          </table:table-cell>
          <table:table-cell table:formula="of:=IF([.E511]=&quot;&quot;; &quot;&quot;; 1868-[.E511])" office:value-type="float" office:value="1863.25" calcext:value-type="float">
            <text:p>186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dotter</text:p>
          </table:table-cell>
          <table:table-cell/>
        </table:table-row>
        <table:table-row table:style-name="ro1">
          <table:table-cell office:value-type="string" calcext:value-type="string">
            <text:p>87 </text:p>
          </table:table-cell>
          <table:table-cell office:value-type="string" calcext:value-type="string">
            <text:p>Lars Jansson</text:p>
          </table:table-cell>
          <table:table-cell office:value-type="string" calcext:value-type="string">
            <text:p>Frändefor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512]=&quot;&quot;; &quot;&quot;; 1868-[.E512])" office:value-type="float" office:value="1848" calcext:value-type="float">
            <text:p>1848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7 </text:p>
          </table:table-cell>
          <table:table-cell office:value-type="string" calcext:value-type="string">
            <text:p>Frans Eriksson</text:p>
          </table:table-cell>
          <table:table-cell office:value-type="string" calcext:value-type="string">
            <text:p>Frändefor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4</text:p>
          </table:table-cell>
          <table:table-cell table:formula="of:=IF([.E513]=&quot;&quot;; &quot;&quot;; 1868-[.E513])" office:value-type="float" office:value="1844" calcext:value-type="float">
            <text:p>1844</text:p>
          </table:table-cell>
          <table:table-cell office:value-type="string" calcext:value-type="string">
            <text:p>Clinton Iow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150 / sid 425 (AID: v479753.b2150.s425; NAD: SE/GLA/12703)</text:p>
          </table:table-cell>
          <table:table-cell table:number-columns-repeated="3"/>
          <table:table-cell table:style-name="ce2"/>
          <table:table-cell table:formula="of:=IF([.E514]=&quot;&quot;; &quot;&quot;; 1868-[.E514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515]=&quot;&quot;; &quot;&quot;; 1868-[.E515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9074 </text:p>
          </table:table-cell>
          <table:table-cell office:value-type="string" calcext:value-type="string">
            <text:p>Edvard Wennerlund</text:p>
          </table:table-cell>
          <table:table-cell office:value-type="string" calcext:value-type="string">
            <text:p>Göteborg</text:p>
          </table:table-cell>
          <table:table-cell office:value-type="string" calcext:value-type="string">
            <text:p>Göteborgs och Bohus län</text:p>
          </table:table-cell>
          <table:table-cell table:style-name="ce2" office:value-type="string" calcext:value-type="string">
            <text:p>27</text:p>
          </table:table-cell>
          <table:table-cell table:formula="of:=IF([.E516]=&quot;&quot;; &quot;&quot;; 1868-[.E516])" office:value-type="float" office:value="1841" calcext:value-type="float">
            <text:p>184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160 / sid 427 (AID: v479753.b2160.s427; NAD: SE/GLA/12703)</text:p>
          </table:table-cell>
          <table:table-cell table:number-columns-repeated="3"/>
          <table:table-cell table:style-name="ce2"/>
          <table:table-cell table:formula="of:=IF([.E517]=&quot;&quot;; &quot;&quot;; 1868-[.E51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518]=&quot;&quot;; &quot;&quot;; 1868-[.E51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312 </text:p>
          </table:table-cell>
          <table:table-cell office:value-type="string" calcext:value-type="string">
            <text:p>Johan Peter Svensson</text:p>
          </table:table-cell>
          <table:table-cell office:value-type="string" calcext:value-type="string">
            <text:p>Södra Vin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4</text:p>
          </table:table-cell>
          <table:table-cell table:formula="of:=IF([.E519]=&quot;&quot;; &quot;&quot;; 1868-[.E519])" office:value-type="float" office:value="1824" calcext:value-type="float">
            <text:p>182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2 </text:p>
          </table:table-cell>
          <table:table-cell office:value-type="string" calcext:value-type="string">
            <text:p>Johanna Svensson</text:p>
          </table:table-cell>
          <table:table-cell office:value-type="string" calcext:value-type="string">
            <text:p>Södra Vin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3</text:p>
          </table:table-cell>
          <table:table-cell table:formula="of:=IF([.E520]=&quot;&quot;; &quot;&quot;; 1868-[.E520])" office:value-type="float" office:value="1825" calcext:value-type="float">
            <text:p>182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2 </text:p>
          </table:table-cell>
          <table:table-cell office:value-type="string" calcext:value-type="string">
            <text:p>Ida Svensson</text:p>
          </table:table-cell>
          <table:table-cell office:value-type="string" calcext:value-type="string">
            <text:p>Södra Vin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4</text:p>
          </table:table-cell>
          <table:table-cell table:formula="of:=IF([.E521]=&quot;&quot;; &quot;&quot;; 1868-[.E521])" office:value-type="float" office:value="1854" calcext:value-type="float">
            <text:p>185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2 </text:p>
          </table:table-cell>
          <table:table-cell office:value-type="string" calcext:value-type="string">
            <text:p>Nanny Svensson</text:p>
          </table:table-cell>
          <table:table-cell office:value-type="string" calcext:value-type="string">
            <text:p>Södra Vin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</text:p>
          </table:table-cell>
          <table:table-cell table:formula="of:=IF([.E522]=&quot;&quot;; &quot;&quot;; 1868-[.E522])" office:value-type="float" office:value="1857" calcext:value-type="float">
            <text:p>185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2 </text:p>
          </table:table-cell>
          <table:table-cell office:value-type="string" calcext:value-type="string">
            <text:p>Claes Svensson</text:p>
          </table:table-cell>
          <table:table-cell office:value-type="string" calcext:value-type="string">
            <text:p>Södra Vin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9</text:p>
          </table:table-cell>
          <table:table-cell table:formula="of:=IF([.E523]=&quot;&quot;; &quot;&quot;; 1868-[.E523])" office:value-type="float" office:value="1859" calcext:value-type="float">
            <text:p>1859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2 </text:p>
          </table:table-cell>
          <table:table-cell office:value-type="string" calcext:value-type="string">
            <text:p>Birger Svensson</text:p>
          </table:table-cell>
          <table:table-cell office:value-type="string" calcext:value-type="string">
            <text:p>Södra Vin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7</text:p>
          </table:table-cell>
          <table:table-cell table:formula="of:=IF([.E524]=&quot;&quot;; &quot;&quot;; 1868-[.E524])" office:value-type="float" office:value="1861" calcext:value-type="float">
            <text:p>186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2 </text:p>
          </table:table-cell>
          <table:table-cell office:value-type="string" calcext:value-type="string">
            <text:p>Per Rickard Svensson</text:p>
          </table:table-cell>
          <table:table-cell office:value-type="string" calcext:value-type="string">
            <text:p>Södra Vin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5</text:p>
          </table:table-cell>
          <table:table-cell table:formula="of:=IF([.E525]=&quot;&quot;; &quot;&quot;; 1868-[.E525])" office:value-type="float" office:value="1863" calcext:value-type="float">
            <text:p>186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3 </text:p>
          </table:table-cell>
          <table:table-cell office:value-type="string" calcext:value-type="string">
            <text:p>Josefina Sjöberg</text:p>
          </table:table-cell>
          <table:table-cell office:value-type="string" calcext:value-type="string">
            <text:p>Groland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40</text:p>
          </table:table-cell>
          <table:table-cell table:formula="of:=IF([.E526]=&quot;&quot;; &quot;&quot;; 1868-[.E526])" office:value-type="float" office:value="1828" calcext:value-type="float">
            <text:p>182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170 / sid 429 (AID: v479753.b2170.s429; NAD: SE/GLA/12703)</text:p>
          </table:table-cell>
          <table:table-cell table:number-columns-repeated="3"/>
          <table:table-cell table:style-name="ce2"/>
          <table:table-cell table:formula="of:=IF([.E527]=&quot;&quot;; &quot;&quot;; 1868-[.E52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528]=&quot;&quot;; &quot;&quot;; 1868-[.E52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8 </text:p>
          </table:table-cell>
          <table:table-cell office:value-type="string" calcext:value-type="string">
            <text:p>P. A. Westlund</text:p>
          </table:table-cell>
          <table:table-cell office:value-type="string" calcext:value-type="string">
            <text:p>Hov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3</text:p>
          </table:table-cell>
          <table:table-cell table:formula="of:=IF([.E529]=&quot;&quot;; &quot;&quot;; 1868-[.E529])" office:value-type="float" office:value="1845" calcext:value-type="float">
            <text:p>184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Ida Larsson</text:p>
          </table:table-cell>
          <table:table-cell office:value-type="string" calcext:value-type="string">
            <text:p>Vänersnäs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8</text:p>
          </table:table-cell>
          <table:table-cell table:formula="of:=IF([.E530]=&quot;&quot;; &quot;&quot;; 1868-[.E530])" office:value-type="float" office:value="1850" calcext:value-type="float">
            <text:p>1850</text:p>
          </table:table-cell>
          <table:table-cell office:value-type="string" calcext:value-type="string">
            <text:p>Chicago Illinois</text:p>
          </table:table-cell>
          <table:table-cell office:value-type="string" calcext:value-type="string">
            <text:p>Wemmersnäs?</text:p>
          </table:table-cell>
          <table:table-cell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Karl Johansson</text:p>
          </table:table-cell>
          <table:table-cell office:value-type="string" calcext:value-type="string">
            <text:p>Seglor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1</text:p>
          </table:table-cell>
          <table:table-cell table:formula="of:=IF([.E531]=&quot;&quot;; &quot;&quot;; 1868-[.E531])" office:value-type="float" office:value="1847" calcext:value-type="float">
            <text:p>1847</text:p>
          </table:table-cell>
          <table:table-cell office:value-type="string" calcext:value-type="string">
            <text:p>Scranton Kans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Kasper Hedlund</text:p>
          </table:table-cell>
          <table:table-cell office:value-type="string" calcext:value-type="string">
            <text:p>Borå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9</text:p>
          </table:table-cell>
          <table:table-cell table:formula="of:=IF([.E532]=&quot;&quot;; &quot;&quot;; 1868-[.E532])" office:value-type="float" office:value="1839" calcext:value-type="float">
            <text:p>1839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Maria Hedlund</text:p>
          </table:table-cell>
          <table:table-cell office:value-type="string" calcext:value-type="string">
            <text:p>Borå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7</text:p>
          </table:table-cell>
          <table:table-cell table:formula="of:=IF([.E533]=&quot;&quot;; &quot;&quot;; 1868-[.E533])" office:value-type="float" office:value="1841" calcext:value-type="float">
            <text:p>184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Frans Hedlund</text:p>
          </table:table-cell>
          <table:table-cell office:value-type="string" calcext:value-type="string">
            <text:p>Borå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5</text:p>
          </table:table-cell>
          <table:table-cell table:formula="of:=IF([.E534]=&quot;&quot;; &quot;&quot;; 1868-[.E534])" office:value-type="float" office:value="1863" calcext:value-type="float">
            <text:p>186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Sigrid Hedlund</text:p>
          </table:table-cell>
          <table:table-cell office:value-type="string" calcext:value-type="string">
            <text:p>Borå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Jacob Berg</text:p>
          </table:table-cell>
          <table:table-cell office:value-type="string" calcext:value-type="string">
            <text:p>Agnetorp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8</text:p>
          </table:table-cell>
          <table:table-cell table:formula="of:=IF([.E536]=&quot;&quot;; &quot;&quot;; 1868-[.E536])" office:value-type="float" office:value="1850" calcext:value-type="float">
            <text:p>1850</text:p>
          </table:table-cell>
          <table:table-cell office:value-type="string" calcext:value-type="string">
            <text:p>New Britain Connectic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</text:p>
          </table:table-cell>
          <table:table-cell office:value-type="string" calcext:value-type="string">
            <text:p>Edvard Johansson</text:p>
          </table:table-cell>
          <table:table-cell office:value-type="string" calcext:value-type="string">
            <text:p>Groland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1</text:p>
          </table:table-cell>
          <table:table-cell table:formula="of:=IF([.E537]=&quot;&quot;; &quot;&quot;; 1868-[.E537])" office:value-type="float" office:value="1847" calcext:value-type="float">
            <text:p>1847</text:p>
          </table:table-cell>
          <table:table-cell office:value-type="string" calcext:value-type="string">
            <text:p>Rockford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</text:p>
          </table:table-cell>
          <table:table-cell office:value-type="string" calcext:value-type="string">
            <text:p>Edvin Johnsson</text:p>
          </table:table-cell>
          <table:table-cell office:value-type="string" calcext:value-type="string">
            <text:p>Hälle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2</text:p>
          </table:table-cell>
          <table:table-cell table:formula="of:=IF([.E538]=&quot;&quot;; &quot;&quot;; 1868-[.E538])" office:value-type="float" office:value="1846" calcext:value-type="float">
            <text:p>1846</text:p>
          </table:table-cell>
          <table:table-cell office:value-type="string" calcext:value-type="string">
            <text:p>Frankfort Kans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190 / sid 433 (AID: v479753.b2190.s433; NAD: SE/GLA/12703)</text:p>
          </table:table-cell>
          <table:table-cell table:number-columns-repeated="3"/>
          <table:table-cell table:style-name="ce2"/>
          <table:table-cell table:formula="of:=IF([.E539]=&quot;&quot;; &quot;&quot;; 1868-[.E539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540]=&quot;&quot;; &quot;&quot;; 1868-[.E540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751 </text:p>
          </table:table-cell>
          <table:table-cell office:value-type="string" calcext:value-type="string">
            <text:p>Johannes Berg</text:p>
          </table:table-cell>
          <table:table-cell office:value-type="string" calcext:value-type="string">
            <text:p>Agnetorp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54</text:p>
          </table:table-cell>
          <table:table-cell table:formula="of:=IF([.E541]=&quot;&quot;; &quot;&quot;; 1868-[.E541])" office:value-type="float" office:value="1814" calcext:value-type="float">
            <text:p>1814</text:p>
          </table:table-cell>
          <table:table-cell office:value-type="string" calcext:value-type="string">
            <text:p>New Britain Connecticut</text:p>
          </table:table-cell>
          <table:table-cell office:value-type="string" calcext:value-type="string">
            <text:p>överstruket?</text:p>
          </table:table-cell>
          <table:table-cell/>
        </table:table-row>
        <table:table-row table:style-name="ro1">
          <table:table-cell office:value-type="string" calcext:value-type="string">
            <text:p>751 </text:p>
          </table:table-cell>
          <table:table-cell office:value-type="string" calcext:value-type="string">
            <text:p>Stina Berg</text:p>
          </table:table-cell>
          <table:table-cell office:value-type="string" calcext:value-type="string">
            <text:p>Agnetorp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61</text:p>
          </table:table-cell>
          <table:table-cell table:formula="of:=IF([.E542]=&quot;&quot;; &quot;&quot;; 1868-[.E542])" office:value-type="float" office:value="1807" calcext:value-type="float">
            <text:p>1807</text:p>
          </table:table-cell>
          <table:table-cell office:value-type="string" calcext:value-type="string">
            <text:p>New Britain Connecticut</text:p>
          </table:table-cell>
          <table:table-cell office:value-type="string" calcext:value-type="string">
            <text:p>Hustru</text:p>
          </table:table-cell>
          <table:table-cell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Anna Johansson</text:p>
          </table:table-cell>
          <table:table-cell office:value-type="string" calcext:value-type="string">
            <text:p>Agnetorp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3</text:p>
          </table:table-cell>
          <table:table-cell table:formula="of:=IF([.E543]=&quot;&quot;; &quot;&quot;; 1868-[.E543])" office:value-type="float" office:value="1845" calcext:value-type="float">
            <text:p>184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Johanna Mathilda Karlsdotter</text:p>
          </table:table-cell>
          <table:table-cell office:value-type="string" calcext:value-type="string">
            <text:p>Veling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1</text:p>
          </table:table-cell>
          <table:table-cell table:formula="of:=IF([.E544]=&quot;&quot;; &quot;&quot;; 1868-[.E544])" office:value-type="float" office:value="1847" calcext:value-type="float">
            <text:p>184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Anders L. Andersson</text:p>
          </table:table-cell>
          <table:table-cell office:value-type="string" calcext:value-type="string">
            <text:p>Eriksbe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1</text:p>
          </table:table-cell>
          <table:table-cell table:formula="of:=IF([.E545]=&quot;&quot;; &quot;&quot;; 1868-[.E545])" office:value-type="float" office:value="1837" calcext:value-type="float">
            <text:p>1837</text:p>
          </table:table-cell>
          <table:table-cell office:value-type="string" calcext:value-type="string">
            <text:p>Rockford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Oscar Andersson</text:p>
          </table:table-cell>
          <table:table-cell office:value-type="string" calcext:value-type="string">
            <text:p>Eriksbe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8</text:p>
          </table:table-cell>
          <table:table-cell table:formula="of:=IF([.E546]=&quot;&quot;; &quot;&quot;; 1868-[.E546])" office:value-type="float" office:value="1850" calcext:value-type="float">
            <text:p>1850</text:p>
          </table:table-cell>
          <table:table-cell office:value-type="string" calcext:value-type="string">
            <text:p>Rockford Illinois</text:p>
          </table:table-cell>
          <table:table-cell office:value-type="string" calcext:value-type="string">
            <text:p>Broder</text:p>
          </table:table-cell>
          <table:table-cell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Basilk Vereshazin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yssland</text:p>
          </table:table-cell>
          <table:table-cell table:style-name="ce2" office:value-type="string" calcext:value-type="string">
            <text:p>18</text:p>
          </table:table-cell>
          <table:table-cell table:formula="of:=IF([.E547]=&quot;&quot;; &quot;&quot;; 1868-[.E547])" office:value-type="float" office:value="1850" calcext:value-type="float">
            <text:p>185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rtist Vasilij Veresjtjagin / Vasily Vereshchagin / Василий Васильевич Верещагин was then 26 years old. Similar Name.</text:p>
          </table:table-cell>
          <table:table-cell/>
        </table:table-row>
        <table:table-row table:style-name="ro1">
          <table:table-cell office:value-type="string" calcext:value-type="string">
            <text:p>Göteborgs poliskammare (-1900) (O) EIX:29 (1886) Bild 2200 / sid 435 (AID: v479753.b2200.s435; NAD: SE/GLA/12703)</text:p>
          </table:table-cell>
          <table:table-cell table:number-columns-repeated="3"/>
          <table:table-cell table:style-name="ce2"/>
          <table:table-cell table:formula="of:=IF([.E548]=&quot;&quot;; &quot;&quot;; 1868-[.E548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549]=&quot;&quot;; &quot;&quot;; 1868-[.E549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 </text:p>
          </table:table-cell>
          <table:table-cell office:value-type="string" calcext:value-type="string">
            <text:p>August E. Andersson</text:p>
          </table:table-cell>
          <table:table-cell office:value-type="string" calcext:value-type="string">
            <text:p>Västra Sundhem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9</text:p>
          </table:table-cell>
          <table:table-cell table:formula="of:=IF([.E550]=&quot;&quot;; &quot;&quot;; 1868-[.E550])" office:value-type="float" office:value="1849" calcext:value-type="float">
            <text:p>1849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</text:p>
          </table:table-cell>
          <table:table-cell office:value-type="string" calcext:value-type="string">
            <text:p>Anna B. Carlsson</text:p>
          </table:table-cell>
          <table:table-cell office:value-type="string" calcext:value-type="string">
            <text:p>Fotskäl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551]=&quot;&quot;; &quot;&quot;; 1868-[.E551])" office:value-type="float" office:value="1848" calcext:value-type="float">
            <text:p>1848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</text:p>
          </table:table-cell>
          <table:table-cell office:value-type="string" calcext:value-type="string">
            <text:p>Anna M. Carlsson</text:p>
          </table:table-cell>
          <table:table-cell office:value-type="string" calcext:value-type="string">
            <text:p>Fotskäl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9</text:p>
          </table:table-cell>
          <table:table-cell table:formula="of:=IF([.E552]=&quot;&quot;; &quot;&quot;; 1868-[.E552])" office:value-type="float" office:value="1849" calcext:value-type="float">
            <text:p>1849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</text:p>
          </table:table-cell>
          <table:table-cell office:value-type="string" calcext:value-type="string">
            <text:p>Alfred Carlsson</text:p>
          </table:table-cell>
          <table:table-cell office:value-type="string" calcext:value-type="string">
            <text:p>Fotskäl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7</text:p>
          </table:table-cell>
          <table:table-cell table:formula="of:=IF([.E553]=&quot;&quot;; &quot;&quot;; 1868-[.E553])" office:value-type="float" office:value="1851" calcext:value-type="float">
            <text:p>1851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</text:p>
          </table:table-cell>
          <table:table-cell office:value-type="string" calcext:value-type="string">
            <text:p>Johan Andersson</text:p>
          </table:table-cell>
          <table:table-cell office:value-type="string" calcext:value-type="string">
            <text:p>Hajom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1</text:p>
          </table:table-cell>
          <table:table-cell table:formula="of:=IF([.E554]=&quot;&quot;; &quot;&quot;; 1868-[.E554])" office:value-type="float" office:value="1847" calcext:value-type="float">
            <text:p>1847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</text:p>
          </table:table-cell>
          <table:table-cell office:value-type="string" calcext:value-type="string">
            <text:p>S. S. Nilsson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0</text:p>
          </table:table-cell>
          <table:table-cell table:formula="of:=IF([.E555]=&quot;&quot;; &quot;&quot;; 1868-[.E555])" office:value-type="float" office:value="1848" calcext:value-type="float">
            <text:p>184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Förnamn Sune?</text:p>
          </table:table-cell>
          <table:table-cell/>
        </table:table-row>
        <table:table-row table:style-name="ro1">
          <table:table-cell office:value-type="string" calcext:value-type="string">
            <text:p>13 </text:p>
          </table:table-cell>
          <table:table-cell office:value-type="string" calcext:value-type="string">
            <text:p>Annie Th. Wisén</text:p>
          </table:table-cell>
          <table:table-cell office:value-type="string" calcext:value-type="string">
            <text:p>Groland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5</text:p>
          </table:table-cell>
          <table:table-cell table:formula="of:=IF([.E556]=&quot;&quot;; &quot;&quot;; 1868-[.E556])" office:value-type="float" office:value="1853" calcext:value-type="float">
            <text:p>1853</text:p>
          </table:table-cell>
          <table:table-cell office:value-type="string" calcext:value-type="string">
            <text:p>Pecatonica Illinois</text:p>
          </table:table-cell>
          <table:table-cell office:value-type="string" calcext:value-type="string">
            <text:p>Any</text:p>
          </table:table-cell>
          <table:table-cell/>
        </table:table-row>
        <table:table-row table:style-name="ro1">
          <table:table-cell office:value-type="string" calcext:value-type="string">
            <text:p>20 </text:p>
          </table:table-cell>
          <table:table-cell office:value-type="string" calcext:value-type="string">
            <text:p>Gustafva Dansdotter</text:p>
          </table:table-cell>
          <table:table-cell office:value-type="string" calcext:value-type="string">
            <text:p>Marbäck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52</text:p>
          </table:table-cell>
          <table:table-cell table:formula="of:=IF([.E557]=&quot;&quot;; &quot;&quot;; 1868-[.E557])" office:value-type="float" office:value="1816" calcext:value-type="float">
            <text:p>1816</text:p>
          </table:table-cell>
          <table:table-cell office:value-type="string" calcext:value-type="string">
            <text:p>Manchester New Hamps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</text:p>
          </table:table-cell>
          <table:table-cell office:value-type="string" calcext:value-type="string">
            <text:p>Amanda Larsdotter</text:p>
          </table:table-cell>
          <table:table-cell office:value-type="string" calcext:value-type="string">
            <text:p>Marbäck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52</text:p>
          </table:table-cell>
          <table:table-cell table:formula="of:=IF([.E558]=&quot;&quot;; &quot;&quot;; 1868-[.E558])" office:value-type="float" office:value="1816" calcext:value-type="float">
            <text:p>1816</text:p>
          </table:table-cell>
          <table:table-cell office:value-type="string" calcext:value-type="string">
            <text:p>Manchester New Hamps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</text:p>
          </table:table-cell>
          <table:table-cell office:value-type="string" calcext:value-type="string">
            <text:p>Alvida Larsdotter</text:p>
          </table:table-cell>
          <table:table-cell office:value-type="string" calcext:value-type="string">
            <text:p>Marbäck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4</text:p>
          </table:table-cell>
          <table:table-cell table:formula="of:=IF([.E559]=&quot;&quot;; &quot;&quot;; 1868-[.E559])" office:value-type="float" office:value="1854" calcext:value-type="float">
            <text:p>1854</text:p>
          </table:table-cell>
          <table:table-cell office:value-type="string" calcext:value-type="string">
            <text:p>Manchester New Hamps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</text:p>
          </table:table-cell>
          <table:table-cell office:value-type="string" calcext:value-type="string">
            <text:p>Hedda Larsdotter</text:p>
          </table:table-cell>
          <table:table-cell office:value-type="string" calcext:value-type="string">
            <text:p>Marbäck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</text:p>
          </table:table-cell>
          <table:table-cell table:formula="of:=IF([.E560]=&quot;&quot;; &quot;&quot;; 1868-[.E560])" office:value-type="float" office:value="1857" calcext:value-type="float">
            <text:p>1857</text:p>
          </table:table-cell>
          <table:table-cell office:value-type="string" calcext:value-type="string">
            <text:p>Manchester New Hamps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</text:p>
          </table:table-cell>
          <table:table-cell office:value-type="string" calcext:value-type="string">
            <text:p>Sven Larsdotter</text:p>
          </table:table-cell>
          <table:table-cell office:value-type="string" calcext:value-type="string">
            <text:p>Marbäck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5</text:p>
          </table:table-cell>
          <table:table-cell table:formula="of:=IF([.E561]=&quot;&quot;; &quot;&quot;; 1868-[.E561])" office:value-type="float" office:value="1863" calcext:value-type="float">
            <text:p>1863</text:p>
          </table:table-cell>
          <table:table-cell office:value-type="string" calcext:value-type="string">
            <text:p>Manchester New Hampsh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</text:p>
          </table:table-cell>
          <table:table-cell office:value-type="string" calcext:value-type="string">
            <text:p>Charlotta Andersson</text:p>
          </table:table-cell>
          <table:table-cell office:value-type="string" calcext:value-type="string">
            <text:p>Slöt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60</text:p>
          </table:table-cell>
          <table:table-cell table:formula="of:=IF([.E562]=&quot;&quot;; &quot;&quot;; 1868-[.E562])" office:value-type="float" office:value="1808" calcext:value-type="float">
            <text:p>1808</text:p>
          </table:table-cell>
          <table:table-cell office:value-type="string" calcext:value-type="string">
            <text:p>Cokato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</text:p>
          </table:table-cell>
          <table:table-cell office:value-type="string" calcext:value-type="string">
            <text:p>Mathilda Andersson</text:p>
          </table:table-cell>
          <table:table-cell office:value-type="string" calcext:value-type="string">
            <text:p>Slöt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3</text:p>
          </table:table-cell>
          <table:table-cell table:formula="of:=IF([.E563]=&quot;&quot;; &quot;&quot;; 1868-[.E563])" office:value-type="float" office:value="1845" calcext:value-type="float">
            <text:p>1845</text:p>
          </table:table-cell>
          <table:table-cell office:value-type="string" calcext:value-type="string">
            <text:p>Cokato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</text:p>
          </table:table-cell>
          <table:table-cell office:value-type="string" calcext:value-type="string">
            <text:p>Anna Andersson</text:p>
          </table:table-cell>
          <table:table-cell office:value-type="string" calcext:value-type="string">
            <text:p>Slöt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8</text:p>
          </table:table-cell>
          <table:table-cell table:formula="of:=IF([.E564]=&quot;&quot;; &quot;&quot;; 1868-[.E564])" office:value-type="float" office:value="1850" calcext:value-type="float">
            <text:p>1850</text:p>
          </table:table-cell>
          <table:table-cell office:value-type="string" calcext:value-type="string">
            <text:p>Cokato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 </text:p>
          </table:table-cell>
          <table:table-cell office:value-type="string" calcext:value-type="string">
            <text:p>Josefina Andersson</text:p>
          </table:table-cell>
          <table:table-cell office:value-type="string" calcext:value-type="string">
            <text:p>Slöt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0</text:p>
          </table:table-cell>
          <table:table-cell table:formula="of:=IF([.E565]=&quot;&quot;; &quot;&quot;; 1868-[.E565])" office:value-type="float" office:value="1858" calcext:value-type="float">
            <text:p>1858</text:p>
          </table:table-cell>
          <table:table-cell office:value-type="string" calcext:value-type="string">
            <text:p>Cokato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</text:p>
          </table:table-cell>
          <table:table-cell office:value-type="string" calcext:value-type="string">
            <text:p>Carl Emil Nilsson</text:p>
          </table:table-cell>
          <table:table-cell office:value-type="string" calcext:value-type="string">
            <text:p>Vänersbo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5</text:p>
          </table:table-cell>
          <table:table-cell table:formula="of:=IF([.E566]=&quot;&quot;; &quot;&quot;; 1868-[.E566])" office:value-type="float" office:value="1853" calcext:value-type="float">
            <text:p>1853</text:p>
          </table:table-cell>
          <table:table-cell office:value-type="string" calcext:value-type="string">
            <text:p>Antrim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</text:p>
          </table:table-cell>
          <table:table-cell office:value-type="string" calcext:value-type="string">
            <text:p>Anna Jansdotter</text:p>
          </table:table-cell>
          <table:table-cell office:value-type="string" calcext:value-type="string">
            <text:p>Frändefor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1</text:p>
          </table:table-cell>
          <table:table-cell table:formula="of:=IF([.E567]=&quot;&quot;; &quot;&quot;; 1868-[.E567])" office:value-type="float" office:value="1847" calcext:value-type="float">
            <text:p>1847</text:p>
          </table:table-cell>
          <table:table-cell office:value-type="string" calcext:value-type="string">
            <text:p>Antrim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210 / sid 437 (AID: v479753.b2210.s437; NAD: SE/GLA/12703)</text:p>
          </table:table-cell>
          <table:table-cell table:number-columns-repeated="3"/>
          <table:table-cell table:style-name="ce2"/>
          <table:table-cell table:formula="of:=IF([.E568]=&quot;&quot;; &quot;&quot;; 1868-[.E568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569]=&quot;&quot;; &quot;&quot;; 1868-[.E569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8 </text:p>
          </table:table-cell>
          <table:table-cell office:value-type="string" calcext:value-type="string">
            <text:p>Anna M. Andersson</text:p>
          </table:table-cell>
          <table:table-cell office:value-type="string" calcext:value-type="string">
            <text:p>Västra Tunhem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1</text:p>
          </table:table-cell>
          <table:table-cell table:formula="of:=IF([.E570]=&quot;&quot;; &quot;&quot;; 1868-[.E570])" office:value-type="float" office:value="1847" calcext:value-type="float">
            <text:p>1847</text:p>
          </table:table-cell>
          <table:table-cell office:value-type="string" calcext:value-type="string">
            <text:p>Canefrello (Cannon Falls?) eller St Paul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 </text:p>
          </table:table-cell>
          <table:table-cell office:value-type="string" calcext:value-type="string">
            <text:p>A. Svensson</text:p>
          </table:table-cell>
          <table:table-cell office:value-type="string" calcext:value-type="string">
            <text:p>Larv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46</text:p>
          </table:table-cell>
          <table:table-cell table:formula="of:=IF([.E571]=&quot;&quot;; &quot;&quot;; 1868-[.E571])" office:value-type="float" office:value="1822" calcext:value-type="float">
            <text:p>1822</text:p>
          </table:table-cell>
          <table:table-cell office:value-type="string" calcext:value-type="string">
            <text:p>St Paul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 </text:p>
          </table:table-cell>
          <table:table-cell office:value-type="string" calcext:value-type="string">
            <text:p>Oscar Petersson</text:p>
          </table:table-cell>
          <table:table-cell office:value-type="string" calcext:value-type="string">
            <text:p>Lidköping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2</text:p>
          </table:table-cell>
          <table:table-cell table:formula="of:=IF([.E572]=&quot;&quot;; &quot;&quot;; 1868-[.E572])" office:value-type="float" office:value="1846" calcext:value-type="float">
            <text:p>1846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 </text:p>
          </table:table-cell>
          <table:table-cell office:value-type="string" calcext:value-type="string">
            <text:p>Frans O. Aronsson</text:p>
          </table:table-cell>
          <table:table-cell office:value-type="string" calcext:value-type="string">
            <text:p>Hjo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6</text:p>
          </table:table-cell>
          <table:table-cell table:formula="of:=IF([.E573]=&quot;&quot;; &quot;&quot;; 1868-[.E573])" office:value-type="float" office:value="1852" calcext:value-type="float">
            <text:p>1852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6 </text:p>
          </table:table-cell>
          <table:table-cell office:value-type="string" calcext:value-type="string">
            <text:p>Anna Holmgren</text:p>
          </table:table-cell>
          <table:table-cell office:value-type="string" calcext:value-type="string">
            <text:p>Bråttensby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9</text:p>
          </table:table-cell>
          <table:table-cell table:formula="of:=IF([.E574]=&quot;&quot;; &quot;&quot;; 1868-[.E574])" office:value-type="float" office:value="1829" calcext:value-type="float">
            <text:p>1829</text:p>
          </table:table-cell>
          <table:table-cell office:value-type="string" calcext:value-type="string">
            <text:p>Dulu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6 </text:p>
          </table:table-cell>
          <table:table-cell office:value-type="string" calcext:value-type="string">
            <text:p>Sven Carl Holmgren</text:p>
          </table:table-cell>
          <table:table-cell office:value-type="string" calcext:value-type="string">
            <text:p>Bråttensby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</text:p>
          </table:table-cell>
          <table:table-cell table:formula="of:=IF([.E575]=&quot;&quot;; &quot;&quot;; 1868-[.E575])" office:value-type="float" office:value="1866" calcext:value-type="float">
            <text:p>1866</text:p>
          </table:table-cell>
          <table:table-cell office:value-type="string" calcext:value-type="string">
            <text:p>Dulu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8 </text:p>
          </table:table-cell>
          <table:table-cell office:value-type="string" calcext:value-type="string">
            <text:p>Wilhelmina Kjellberg</text:p>
          </table:table-cell>
          <table:table-cell office:value-type="string" calcext:value-type="string">
            <text:p>Ö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2</text:p>
          </table:table-cell>
          <table:table-cell table:formula="of:=IF([.E576]=&quot;&quot;; &quot;&quot;; 1868-[.E576])" office:value-type="float" office:value="1846" calcext:value-type="float">
            <text:p>1846</text:p>
          </table:table-cell>
          <table:table-cell office:value-type="string" calcext:value-type="string">
            <text:p>Cadill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613 </text:p>
          </table:table-cell>
          <table:table-cell office:value-type="string" calcext:value-type="string">
            <text:p>Mina Wikström</text:p>
          </table:table-cell>
          <table:table-cell office:value-type="string" calcext:value-type="string">
            <text:p>Holm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2</text:p>
          </table:table-cell>
          <table:table-cell table:formula="of:=IF([.E577]=&quot;&quot;; &quot;&quot;; 1868-[.E577])" office:value-type="float" office:value="1846" calcext:value-type="float">
            <text:p>1846</text:p>
          </table:table-cell>
          <table:table-cell office:value-type="string" calcext:value-type="string">
            <text:p>Cadill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612 </text:p>
          </table:table-cell>
          <table:table-cell office:value-type="string" calcext:value-type="string">
            <text:p>Oscar Olsson</text:p>
          </table:table-cell>
          <table:table-cell office:value-type="string" calcext:value-type="string">
            <text:p>Dalsko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3</text:p>
          </table:table-cell>
          <table:table-cell table:formula="of:=IF([.E578]=&quot;&quot;; &quot;&quot;; 1868-[.E578])" office:value-type="float" office:value="1845" calcext:value-type="float">
            <text:p>1845</text:p>
          </table:table-cell>
          <table:table-cell office:value-type="string" calcext:value-type="string">
            <text:p>Cadill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 </text:p>
          </table:table-cell>
          <table:table-cell office:value-type="string" calcext:value-type="string">
            <text:p>Mathilda Nilsson</text:p>
          </table:table-cell>
          <table:table-cell office:value-type="string" calcext:value-type="string">
            <text:p>Tengen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9</text:p>
          </table:table-cell>
          <table:table-cell table:formula="of:=IF([.E579]=&quot;&quot;; &quot;&quot;; 1868-[.E579])" office:value-type="float" office:value="1839" calcext:value-type="float">
            <text:p>1839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 </text:p>
          </table:table-cell>
          <table:table-cell office:value-type="string" calcext:value-type="string">
            <text:p>Carl Nilsson</text:p>
          </table:table-cell>
          <table:table-cell office:value-type="string" calcext:value-type="string">
            <text:p>Tengen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7</text:p>
          </table:table-cell>
          <table:table-cell table:formula="of:=IF([.E580]=&quot;&quot;; &quot;&quot;; 1868-[.E580])" office:value-type="float" office:value="1861" calcext:value-type="float">
            <text:p>1861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 </text:p>
          </table:table-cell>
          <table:table-cell office:value-type="string" calcext:value-type="string">
            <text:p>Anna Nilsson</text:p>
          </table:table-cell>
          <table:table-cell office:value-type="string" calcext:value-type="string">
            <text:p>Tengen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5</text:p>
          </table:table-cell>
          <table:table-cell table:formula="of:=IF([.E581]=&quot;&quot;; &quot;&quot;; 1868-[.E581])" office:value-type="float" office:value="1863" calcext:value-type="float">
            <text:p>1863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 </text:p>
          </table:table-cell>
          <table:table-cell office:value-type="string" calcext:value-type="string">
            <text:p>Hjalmar Nilsson</text:p>
          </table:table-cell>
          <table:table-cell office:value-type="string" calcext:value-type="string">
            <text:p>Tengen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4</text:p>
          </table:table-cell>
          <table:table-cell table:formula="of:=IF([.E582]=&quot;&quot;; &quot;&quot;; 1868-[.E582])" office:value-type="float" office:value="1864" calcext:value-type="float">
            <text:p>1864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 </text:p>
          </table:table-cell>
          <table:table-cell office:value-type="string" calcext:value-type="string">
            <text:p>Ester Nilsson</text:p>
          </table:table-cell>
          <table:table-cell office:value-type="string" calcext:value-type="string">
            <text:p>Tengen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3</text:p>
          </table:table-cell>
          <table:table-cell table:formula="of:=IF([.E583]=&quot;&quot;; &quot;&quot;; 1868-[.E583])" office:value-type="float" office:value="1865" calcext:value-type="float">
            <text:p>1865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 </text:p>
          </table:table-cell>
          <table:table-cell office:value-type="string" calcext:value-type="string">
            <text:p>Ernst Nilsson</text:p>
          </table:table-cell>
          <table:table-cell office:value-type="string" calcext:value-type="string">
            <text:p>Tengen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</text:p>
          </table:table-cell>
          <table:table-cell table:formula="of:=IF([.E584]=&quot;&quot;; &quot;&quot;; 1868-[.E584])" office:value-type="float" office:value="1866" calcext:value-type="float">
            <text:p>1866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 </text:p>
          </table:table-cell>
          <table:table-cell office:value-type="string" calcext:value-type="string">
            <text:p>Anders Nilsson</text:p>
          </table:table-cell>
          <table:table-cell office:value-type="string" calcext:value-type="string">
            <text:p>Tengen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0</text:p>
          </table:table-cell>
          <table:table-cell table:formula="of:=IF([.E585]=&quot;&quot;; &quot;&quot;; 1868-[.E585])" office:value-type="float" office:value="1868" calcext:value-type="float">
            <text:p>1868</text:p>
          </table:table-cell>
          <table:table-cell office:value-type="string" calcext:value-type="string">
            <text:p>Chicago Illinois</text:p>
          </table:table-cell>
          <table:table-cell office:value-type="string" calcext:value-type="string">
            <text:p>infant</text:p>
          </table:table-cell>
          <table:table-cell/>
        </table:table-row>
        <table:table-row table:style-name="ro1">
          <table:table-cell office:value-type="string" calcext:value-type="string">
            <text:p>19932 </text:p>
          </table:table-cell>
          <table:table-cell office:value-type="string" calcext:value-type="string">
            <text:p>Joh. Gustafsson</text:p>
          </table:table-cell>
          <table:table-cell office:value-type="string" calcext:value-type="string">
            <text:p>Hov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8</text:p>
          </table:table-cell>
          <table:table-cell table:formula="of:=IF([.E586]=&quot;&quot;; &quot;&quot;; 1868-[.E586])" office:value-type="float" office:value="1850" calcext:value-type="float">
            <text:p>1850</text:p>
          </table:table-cell>
          <table:table-cell office:value-type="string" calcext:value-type="string">
            <text:p>Moline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220 / sid 439 (AID: v479753.b2220.s439; NAD: SE/GLA/12703)</text:p>
          </table:table-cell>
          <table:table-cell table:number-columns-repeated="3"/>
          <table:table-cell table:style-name="ce2"/>
          <table:table-cell table:formula="of:=IF([.E587]=&quot;&quot;; &quot;&quot;; 1868-[.E58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588]=&quot;&quot;; &quot;&quot;; 1868-[.E58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Augusta Andersson</text:p>
          </table:table-cell>
          <table:table-cell office:value-type="string" calcext:value-type="string">
            <text:p>Färge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0</text:p>
          </table:table-cell>
          <table:table-cell table:formula="of:=IF([.E589]=&quot;&quot;; &quot;&quot;; 1868-[.E589])" office:value-type="float" office:value="1838" calcext:value-type="float">
            <text:p>183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Emilia Bondgren</text:p>
          </table:table-cell>
          <table:table-cell office:value-type="string" calcext:value-type="string">
            <text:p>Färge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590]=&quot;&quot;; &quot;&quot;; 1868-[.E590])" office:value-type="float" office:value="1848" calcext:value-type="float">
            <text:p>184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efternamnet?</text:p>
          </table:table-cell>
          <table:table-cell/>
        </table:table-row>
        <table:table-row table:style-name="ro1">
          <table:table-cell office:value-type="string" calcext:value-type="string">
            <text:p>14 </text:p>
          </table:table-cell>
          <table:table-cell office:value-type="string" calcext:value-type="string">
            <text:p>Lars Johansson</text:p>
          </table:table-cell>
          <table:table-cell office:value-type="string" calcext:value-type="string">
            <text:p>Larv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6</text:p>
          </table:table-cell>
          <table:table-cell table:formula="of:=IF([.E591]=&quot;&quot;; &quot;&quot;; 1868-[.E591])" office:value-type="float" office:value="1852" calcext:value-type="float">
            <text:p>1852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</text:p>
          </table:table-cell>
          <table:table-cell office:value-type="string" calcext:value-type="string">
            <text:p>Wilhelmina Andersson</text:p>
          </table:table-cell>
          <table:table-cell office:value-type="string" calcext:value-type="string">
            <text:p>Ulricehamn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5</text:p>
          </table:table-cell>
          <table:table-cell table:formula="of:=IF([.E592]=&quot;&quot;; &quot;&quot;; 1868-[.E592])" office:value-type="float" office:value="1843" calcext:value-type="float">
            <text:p>184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</text:p>
          </table:table-cell>
          <table:table-cell office:value-type="string" calcext:value-type="string">
            <text:p>Hilma Johansdotter</text:p>
          </table:table-cell>
          <table:table-cell office:value-type="string" calcext:value-type="string">
            <text:p>Skarstad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1</text:p>
          </table:table-cell>
          <table:table-cell table:formula="of:=IF([.E593]=&quot;&quot;; &quot;&quot;; 1868-[.E593])" office:value-type="float" office:value="1847" calcext:value-type="float">
            <text:p>1847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 </text:p>
          </table:table-cell>
          <table:table-cell office:value-type="string" calcext:value-type="string">
            <text:p>Ida Andersson</text:p>
          </table:table-cell>
          <table:table-cell office:value-type="string" calcext:value-type="string">
            <text:p>Ulricehamn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8</text:p>
          </table:table-cell>
          <table:table-cell table:formula="of:=IF([.E594]=&quot;&quot;; &quot;&quot;; 1868-[.E594])" office:value-type="float" office:value="1850" calcext:value-type="float">
            <text:p>185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260 / sid 447 (AID: v479753.b2260.s447; NAD: SE/GLA/12703)</text:p>
          </table:table-cell>
          <table:table-cell table:number-columns-repeated="3"/>
          <table:table-cell table:style-name="ce2"/>
          <table:table-cell table:formula="of:=IF([.E595]=&quot;&quot;; &quot;&quot;; 1868-[.E595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596]=&quot;&quot;; &quot;&quot;; 1868-[.E596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32 </text:p>
          </table:table-cell>
          <table:table-cell office:value-type="string" calcext:value-type="string">
            <text:p>Carl Petersson</text:p>
          </table:table-cell>
          <table:table-cell office:value-type="string" calcext:value-type="string">
            <text:p>Laxarby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4</text:p>
          </table:table-cell>
          <table:table-cell table:formula="of:=IF([.E597]=&quot;&quot;; &quot;&quot;; 1868-[.E597])" office:value-type="float" office:value="1844" calcext:value-type="float">
            <text:p>184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9 </text:p>
          </table:table-cell>
          <table:table-cell office:value-type="string" calcext:value-type="string">
            <text:p>Johannes Andersson</text:p>
          </table:table-cell>
          <table:table-cell office:value-type="string" calcext:value-type="string">
            <text:p>Laxarby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2</text:p>
          </table:table-cell>
          <table:table-cell table:formula="of:=IF([.E598]=&quot;&quot;; &quot;&quot;; 1868-[.E598])" office:value-type="float" office:value="1836" calcext:value-type="float">
            <text:p>183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Laxarby ersatt med Amerika</text:p>
          </table:table-cell>
          <table:table-cell/>
        </table:table-row>
        <table:table-row table:style-name="ro1">
          <table:table-cell office:value-type="string" calcext:value-type="string">
            <text:p>2607 </text:p>
          </table:table-cell>
          <table:table-cell office:value-type="string" calcext:value-type="string">
            <text:p>Britta Stina Olsson</text:p>
          </table:table-cell>
          <table:table-cell office:value-type="string" calcext:value-type="string">
            <text:p>Ry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61</text:p>
          </table:table-cell>
          <table:table-cell table:formula="of:=IF([.E599]=&quot;&quot;; &quot;&quot;; 1868-[.E599])" office:value-type="float" office:value="1807" calcext:value-type="float">
            <text:p>1807</text:p>
          </table:table-cell>
          <table:table-cell office:value-type="string" calcext:value-type="string">
            <text:p>Woodstock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07 </text:p>
          </table:table-cell>
          <table:table-cell office:value-type="string" calcext:value-type="string">
            <text:p>Dagmar Olsson</text:p>
          </table:table-cell>
          <table:table-cell office:value-type="string" calcext:value-type="string">
            <text:p>Ry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</text:p>
          </table:table-cell>
          <table:table-cell table:formula="of:=IF([.E600]=&quot;&quot;; &quot;&quot;; 1868-[.E600])" office:value-type="float" office:value="1864" calcext:value-type="float">
            <text:p>1864</text:p>
          </table:table-cell>
          <table:table-cell office:value-type="string" calcext:value-type="string">
            <text:p>Woodstock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08 </text:p>
          </table:table-cell>
          <table:table-cell office:value-type="string" calcext:value-type="string">
            <text:p>Mathilda Jacobsson</text:p>
          </table:table-cell>
          <table:table-cell office:value-type="string" calcext:value-type="string">
            <text:p>Ry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9</text:p>
          </table:table-cell>
          <table:table-cell table:formula="of:=IF([.E601]=&quot;&quot;; &quot;&quot;; 1868-[.E601])" office:value-type="float" office:value="1849" calcext:value-type="float">
            <text:p>1849</text:p>
          </table:table-cell>
          <table:table-cell office:value-type="string" calcext:value-type="string">
            <text:p>Woodstock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08 </text:p>
          </table:table-cell>
          <table:table-cell office:value-type="string" calcext:value-type="string">
            <text:p>Johanna C. Andersson</text:p>
          </table:table-cell>
          <table:table-cell office:value-type="string" calcext:value-type="string">
            <text:p>Brå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7</text:p>
          </table:table-cell>
          <table:table-cell table:formula="of:=IF([.E602]=&quot;&quot;; &quot;&quot;; 1868-[.E602])" office:value-type="float" office:value="1841" calcext:value-type="float">
            <text:p>1841</text:p>
          </table:table-cell>
          <table:table-cell office:value-type="string" calcext:value-type="string">
            <text:p>Woodstock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270 / sid 449 (AID: v479753.b2270.s449; NAD: SE/GLA/12703)</text:p>
          </table:table-cell>
          <table:table-cell table:number-columns-repeated="3"/>
          <table:table-cell table:style-name="ce2"/>
          <table:table-cell table:formula="of:=IF([.E603]=&quot;&quot;; &quot;&quot;; 1868-[.E603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604]=&quot;&quot;; &quot;&quot;; 1868-[.E604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628 </text:p>
          </table:table-cell>
          <table:table-cell office:value-type="string" calcext:value-type="string">
            <text:p>Laura J. Lund</text:p>
          </table:table-cell>
          <table:table-cell office:value-type="string" calcext:value-type="string">
            <text:p>Alingså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7</text:p>
          </table:table-cell>
          <table:table-cell table:formula="of:=IF([.E605]=&quot;&quot;; &quot;&quot;; 1868-[.E605])" office:value-type="float" office:value="1841" calcext:value-type="float">
            <text:p>1841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28 </text:p>
          </table:table-cell>
          <table:table-cell office:value-type="string" calcext:value-type="string">
            <text:p>Vendela Lund</text:p>
          </table:table-cell>
          <table:table-cell office:value-type="string" calcext:value-type="string">
            <text:p>Alingså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5</text:p>
          </table:table-cell>
          <table:table-cell table:formula="of:=IF([.E606]=&quot;&quot;; &quot;&quot;; 1868-[.E606])" office:value-type="float" office:value="1863" calcext:value-type="float">
            <text:p>1863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29 </text:p>
          </table:table-cell>
          <table:table-cell office:value-type="string" calcext:value-type="string">
            <text:p>Alma Svensson</text:p>
          </table:table-cell>
          <table:table-cell office:value-type="string" calcext:value-type="string">
            <text:p>Alingså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5</text:p>
          </table:table-cell>
          <table:table-cell table:formula="of:=IF([.E607]=&quot;&quot;; &quot;&quot;; 1868-[.E607])" office:value-type="float" office:value="1843" calcext:value-type="float">
            <text:p>1843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38 </text:p>
          </table:table-cell>
          <table:table-cell office:value-type="string" calcext:value-type="string">
            <text:p>Carl Johan Johansson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6</text:p>
          </table:table-cell>
          <table:table-cell table:formula="of:=IF([.E608]=&quot;&quot;; &quot;&quot;; 1868-[.E608])" office:value-type="float" office:value="1842" calcext:value-type="float">
            <text:p>1842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38 </text:p>
          </table:table-cell>
          <table:table-cell office:value-type="string" calcext:value-type="string">
            <text:p>Maja C. Johansson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5</text:p>
          </table:table-cell>
          <table:table-cell table:formula="of:=IF([.E609]=&quot;&quot;; &quot;&quot;; 1868-[.E609])" office:value-type="float" office:value="1833" calcext:value-type="float">
            <text:p>183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38 </text:p>
          </table:table-cell>
          <table:table-cell office:value-type="string" calcext:value-type="string">
            <text:p>Johan Johansson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5</text:p>
          </table:table-cell>
          <table:table-cell table:formula="of:=IF([.E610]=&quot;&quot;; &quot;&quot;; 1868-[.E610])" office:value-type="float" office:value="1863" calcext:value-type="float">
            <text:p>186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38 </text:p>
          </table:table-cell>
          <table:table-cell office:value-type="string" calcext:value-type="string">
            <text:p>Elfrida Johansson</text:p>
          </table:table-cell>
          <table:table-cell office:value-type="string" calcext:value-type="string">
            <text:p>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/12</text:p>
          </table:table-cell>
          <table:table-cell office:value-type="float" office:value="1868" calcext:value-type="float">
            <text:p>186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39 </text:p>
          </table:table-cell>
          <table:table-cell office:value-type="string" calcext:value-type="string">
            <text:p>Maria Persso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46</text:p>
          </table:table-cell>
          <table:table-cell table:formula="of:=IF([.E612]=&quot;&quot;; &quot;&quot;; 1868-[.E612])" office:value-type="float" office:value="1822" calcext:value-type="float">
            <text:p>1822</text:p>
          </table:table-cell>
          <table:table-cell office:value-type="string" calcext:value-type="string">
            <text:p>Troy Dak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39 </text:p>
          </table:table-cell>
          <table:table-cell office:value-type="string" calcext:value-type="string">
            <text:p>Sara Persso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14</text:p>
          </table:table-cell>
          <table:table-cell table:formula="of:=IF([.E613]=&quot;&quot;; &quot;&quot;; 1868-[.E613])" office:value-type="float" office:value="1854" calcext:value-type="float">
            <text:p>1854</text:p>
          </table:table-cell>
          <table:table-cell office:value-type="string" calcext:value-type="string">
            <text:p>Troy Dak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40 </text:p>
          </table:table-cell>
          <table:table-cell office:value-type="string" calcext:value-type="string">
            <text:p>Alfred Andersso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5</text:p>
          </table:table-cell>
          <table:table-cell table:formula="of:=IF([.E614]=&quot;&quot;; &quot;&quot;; 1868-[.E614])" office:value-type="float" office:value="1833" calcext:value-type="float">
            <text:p>1833</text:p>
          </table:table-cell>
          <table:table-cell office:value-type="string" calcext:value-type="string">
            <text:p>Troy Dak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280 / sid 451 (AID: v479753.b2280.s451; NAD: SE/GLA/12703)</text:p>
          </table:table-cell>
          <table:table-cell table:number-columns-repeated="3"/>
          <table:table-cell table:style-name="ce2"/>
          <table:table-cell table:formula="of:=IF([.E615]=&quot;&quot;; &quot;&quot;; 1868-[.E615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616]=&quot;&quot;; &quot;&quot;; 1868-[.E616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315 </text:p>
          </table:table-cell>
          <table:table-cell office:value-type="string" calcext:value-type="string">
            <text:p>August A:son Pettersson</text:p>
          </table:table-cell>
          <table:table-cell office:value-type="string" calcext:value-type="string">
            <text:p>Nykyrk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7</text:p>
          </table:table-cell>
          <table:table-cell table:formula="of:=IF([.E617]=&quot;&quot;; &quot;&quot;; 1868-[.E617])" office:value-type="float" office:value="1841" calcext:value-type="float">
            <text:p>1841</text:p>
          </table:table-cell>
          <table:table-cell office:value-type="string" calcext:value-type="string">
            <text:p>San Fransisco Califor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5 </text:p>
          </table:table-cell>
          <table:table-cell office:value-type="string" calcext:value-type="string">
            <text:p>Mathilda Bolin</text:p>
          </table:table-cell>
          <table:table-cell office:value-type="string" calcext:value-type="string">
            <text:p>Gustav Adolf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9</text:p>
          </table:table-cell>
          <table:table-cell table:formula="of:=IF([.E618]=&quot;&quot;; &quot;&quot;; 1868-[.E618])" office:value-type="float" office:value="1839" calcext:value-type="float">
            <text:p>1839</text:p>
          </table:table-cell>
          <table:table-cell office:value-type="string" calcext:value-type="string">
            <text:p>San Fransisco California</text:p>
          </table:table-cell>
          <table:table-cell office:value-type="string" calcext:value-type="string">
            <text:p>syster</text:p>
          </table:table-cell>
          <table:table-cell/>
        </table:table-row>
        <table:table-row table:style-name="ro1">
          <table:table-cell office:value-type="string" calcext:value-type="string">
            <text:p>315 </text:p>
          </table:table-cell>
          <table:table-cell office:value-type="string" calcext:value-type="string">
            <text:p>Johan Bolin</text:p>
          </table:table-cell>
          <table:table-cell office:value-type="string" calcext:value-type="string">
            <text:p>Gustav Adolf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5</text:p>
          </table:table-cell>
          <table:table-cell table:formula="of:=IF([.E619]=&quot;&quot;; &quot;&quot;; 1868-[.E619])" office:value-type="float" office:value="1863" calcext:value-type="float">
            <text:p>1863</text:p>
          </table:table-cell>
          <table:table-cell office:value-type="string" calcext:value-type="string">
            <text:p>San Fransisco California</text:p>
          </table:table-cell>
          <table:table-cell office:value-type="string" calcext:value-type="string">
            <text:p>systerson</text:p>
          </table:table-cell>
          <table:table-cell/>
        </table:table-row>
        <table:table-row table:style-name="ro1">
          <table:table-cell office:value-type="string" calcext:value-type="string">
            <text:p>Göteborgs poliskammare (-1900) (O) EIX:29 (1886) Bild 2290 / sid 453 (AID: v479753.b2290.s453; NAD: SE/GLA/12703)</text:p>
          </table:table-cell>
          <table:table-cell table:number-columns-repeated="3"/>
          <table:table-cell table:style-name="ce2"/>
          <table:table-cell table:formula="of:=IF([.E620]=&quot;&quot;; &quot;&quot;; 1868-[.E620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621]=&quot;&quot;; &quot;&quot;; 1868-[.E621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7 </text:p>
          </table:table-cell>
          <table:table-cell office:value-type="string" calcext:value-type="string">
            <text:p>Wilhelmina Johansdotter</text:p>
          </table:table-cell>
          <table:table-cell office:value-type="string" calcext:value-type="string">
            <text:p>Hastljung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622]=&quot;&quot;; &quot;&quot;; 1868-[.E622])" office:value-type="float" office:value="1848" calcext:value-type="float">
            <text:p>1848</text:p>
          </table:table-cell>
          <table:table-cell office:value-type="string" calcext:value-type="string">
            <text:p>Warsaw New York</text:p>
          </table:table-cell>
          <table:table-cell office:value-type="string" calcext:value-type="string">
            <text:p>Holsljunga?</text:p>
          </table:table-cell>
          <table:table-cell/>
        </table:table-row>
        <table:table-row table:style-name="ro1">
          <table:table-cell office:value-type="string" calcext:value-type="string">
            <text:p>790 </text:p>
          </table:table-cell>
          <table:table-cell office:value-type="string" calcext:value-type="string">
            <text:p>Selma A. Andersdotter</text:p>
          </table:table-cell>
          <table:table-cell office:value-type="string" calcext:value-type="string">
            <text:p>Vesen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9</text:p>
          </table:table-cell>
          <table:table-cell table:formula="of:=IF([.E623]=&quot;&quot;; &quot;&quot;; 1868-[.E623])" office:value-type="float" office:value="1849" calcext:value-type="float">
            <text:p>1849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Alma S. Andersson</text:p>
          </table:table-cell>
          <table:table-cell office:value-type="string" calcext:value-type="string">
            <text:p>Borgsten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2</text:p>
          </table:table-cell>
          <table:table-cell table:formula="of:=IF([.E624]=&quot;&quot;; &quot;&quot;; 1868-[.E624])" office:value-type="float" office:value="1836" calcext:value-type="float">
            <text:p>1836</text:p>
          </table:table-cell>
          <table:table-cell office:value-type="string" calcext:value-type="string">
            <text:p>Ludington Michi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Sven Andersson</text:p>
          </table:table-cell>
          <table:table-cell office:value-type="string" calcext:value-type="string">
            <text:p>Södra Björk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1</text:p>
          </table:table-cell>
          <table:table-cell table:formula="of:=IF([.E625]=&quot;&quot;; &quot;&quot;; 1868-[.E625])" office:value-type="float" office:value="1827" calcext:value-type="float">
            <text:p>1827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Jonas Brunberg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59</text:p>
          </table:table-cell>
          <table:table-cell table:formula="of:=IF([.E626]=&quot;&quot;; &quot;&quot;; 1868-[.E626])" office:value-type="float" office:value="1809" calcext:value-type="float">
            <text:p>1809</text:p>
          </table:table-cell>
          <table:table-cell office:value-type="string" calcext:value-type="string">
            <text:p>Antrim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Anna Brunberg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7</text:p>
          </table:table-cell>
          <table:table-cell table:formula="of:=IF([.E627]=&quot;&quot;; &quot;&quot;; 1868-[.E627])" office:value-type="float" office:value="1821" calcext:value-type="float">
            <text:p>1821</text:p>
          </table:table-cell>
          <table:table-cell office:value-type="string" calcext:value-type="string">
            <text:p>Antrim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Fritz Brunberg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7</text:p>
          </table:table-cell>
          <table:table-cell table:formula="of:=IF([.E628]=&quot;&quot;; &quot;&quot;; 1868-[.E628])" office:value-type="float" office:value="1851" calcext:value-type="float">
            <text:p>1851</text:p>
          </table:table-cell>
          <table:table-cell office:value-type="string" calcext:value-type="string">
            <text:p>Antrim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330 / sid 461 (AID: v479753.b2330.s461; NAD: SE/GLA/12703)</text:p>
          </table:table-cell>
          <table:table-cell table:number-columns-repeated="3"/>
          <table:table-cell table:style-name="ce2"/>
          <table:table-cell table:formula="of:=IF([.E629]=&quot;&quot;; &quot;&quot;; 1868-[.E629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630]=&quot;&quot;; &quot;&quot;; 1868-[.E630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Frans Ylander</text:p>
          </table:table-cell>
          <table:table-cell office:value-type="string" calcext:value-type="string">
            <text:p>Ulricehamn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3</text:p>
          </table:table-cell>
          <table:table-cell table:formula="of:=IF([.E631]=&quot;&quot;; &quot;&quot;; 1868-[.E631])" office:value-type="float" office:value="1845" calcext:value-type="float">
            <text:p>184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Oscar Håkansson</text:p>
          </table:table-cell>
          <table:table-cell office:value-type="string" calcext:value-type="string">
            <text:p>Örebro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5</text:p>
          </table:table-cell>
          <table:table-cell table:formula="of:=IF([.E632]=&quot;&quot;; &quot;&quot;; 1868-[.E632])" office:value-type="float" office:value="1843" calcext:value-type="float">
            <text:p>184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Orten sannolikt något annat än Örebro.</text:p>
          </table:table-cell>
          <table:table-cell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Karl Andersson</text:p>
          </table:table-cell>
          <table:table-cell office:value-type="string" calcext:value-type="string">
            <text:p>Fågelås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3</text:p>
          </table:table-cell>
          <table:table-cell table:formula="of:=IF([.E633]=&quot;&quot;; &quot;&quot;; 1868-[.E633])" office:value-type="float" office:value="1845" calcext:value-type="float">
            <text:p>1845</text:p>
          </table:table-cell>
          <table:table-cell office:value-type="string" calcext:value-type="string">
            <text:p>Manod Pa</text:p>
          </table:table-cell>
          <table:table-cell office:value-type="string" calcext:value-type="string">
            <text:p>destination inte uttydd</text:p>
          </table:table-cell>
          <table:table-cell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Ida Rödlund</text:p>
          </table:table-cell>
          <table:table-cell office:value-type="string" calcext:value-type="string">
            <text:p>Holsljung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5</text:p>
          </table:table-cell>
          <table:table-cell table:formula="of:=IF([.E634]=&quot;&quot;; &quot;&quot;; 1868-[.E634])" office:value-type="float" office:value="1843" calcext:value-type="float">
            <text:p>184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</text:p>
          </table:table-cell>
          <table:table-cell office:value-type="string" calcext:value-type="string">
            <text:p>Johan E. Carlsson</text:p>
          </table:table-cell>
          <table:table-cell office:value-type="string" calcext:value-type="string">
            <text:p>Habo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2</text:p>
          </table:table-cell>
          <table:table-cell table:formula="of:=IF([.E635]=&quot;&quot;; &quot;&quot;; 1868-[.E635])" office:value-type="float" office:value="1846" calcext:value-type="float">
            <text:p>1846</text:p>
          </table:table-cell>
          <table:table-cell office:value-type="string" calcext:value-type="string">
            <text:p>South 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</text:p>
          </table:table-cell>
          <table:table-cell office:value-type="string" calcext:value-type="string">
            <text:p>Alfrida Carlsson</text:p>
          </table:table-cell>
          <table:table-cell office:value-type="string" calcext:value-type="string">
            <text:p>Habo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7</text:p>
          </table:table-cell>
          <table:table-cell table:formula="of:=IF([.E636]=&quot;&quot;; &quot;&quot;; 1868-[.E636])" office:value-type="float" office:value="1851" calcext:value-type="float">
            <text:p>1851</text:p>
          </table:table-cell>
          <table:table-cell office:value-type="string" calcext:value-type="string">
            <text:p>South Chicago Illinois</text:p>
          </table:table-cell>
          <table:table-cell office:value-type="string" calcext:value-type="string">
            <text:p>Syster</text:p>
          </table:table-cell>
          <table:table-cell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Thekla Andersson</text:p>
          </table:table-cell>
          <table:table-cell office:value-type="string" calcext:value-type="string">
            <text:p>Gingri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3</text:p>
          </table:table-cell>
          <table:table-cell table:formula="of:=IF([.E637]=&quot;&quot;; &quot;&quot;; 1868-[.E637])" office:value-type="float" office:value="1845" calcext:value-type="float">
            <text:p>1845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Otto Johansson Fröjd</text:p>
          </table:table-cell>
          <table:table-cell office:value-type="string" calcext:value-type="string">
            <text:p>Ge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18</text:p>
          </table:table-cell>
          <table:table-cell table:formula="of:=IF([.E638]=&quot;&quot;; &quot;&quot;; 1868-[.E638])" office:value-type="float" office:value="1850" calcext:value-type="float">
            <text:p>1850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Maria Andersson</text:p>
          </table:table-cell>
          <table:table-cell office:value-type="string" calcext:value-type="string">
            <text:p>Frändefor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7</text:p>
          </table:table-cell>
          <table:table-cell table:formula="of:=IF([.E639]=&quot;&quot;; &quot;&quot;; 1868-[.E639])" office:value-type="float" office:value="1851" calcext:value-type="float">
            <text:p>1851</text:p>
          </table:table-cell>
          <table:table-cell office:value-type="string" calcext:value-type="string">
            <text:p>Arnot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Lars Gustaf Svensson</text:p>
          </table:table-cell>
          <table:table-cell office:value-type="string" calcext:value-type="string">
            <text:p>Grin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2</text:p>
          </table:table-cell>
          <table:table-cell table:formula="of:=IF([.E640]=&quot;&quot;; &quot;&quot;; 1868-[.E640])" office:value-type="float" office:value="1836" calcext:value-type="float">
            <text:p>1836</text:p>
          </table:table-cell>
          <table:table-cell office:value-type="string" calcext:value-type="string">
            <text:p>tlil Kensington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Augusta Larsson</text:p>
          </table:table-cell>
          <table:table-cell office:value-type="string" calcext:value-type="string">
            <text:p>Sundals-Ryr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6</text:p>
          </table:table-cell>
          <table:table-cell table:formula="of:=IF([.E641]=&quot;&quot;; &quot;&quot;; 1868-[.E641])" office:value-type="float" office:value="1852" calcext:value-type="float">
            <text:p>185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födelseorten?</text:p>
          </table:table-cell>
          <table:table-cell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Maria Andersson</text:p>
          </table:table-cell>
          <table:table-cell office:value-type="string" calcext:value-type="string">
            <text:p>Hössn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0</text:p>
          </table:table-cell>
          <table:table-cell table:formula="of:=IF([.E642]=&quot;&quot;; &quot;&quot;; 1868-[.E642])" office:value-type="float" office:value="1828" calcext:value-type="float">
            <text:p>182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Per Andersson</text:p>
          </table:table-cell>
          <table:table-cell office:value-type="string" calcext:value-type="string">
            <text:p>Hössn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7</text:p>
          </table:table-cell>
          <table:table-cell table:formula="of:=IF([.E643]=&quot;&quot;; &quot;&quot;; 1868-[.E643])" office:value-type="float" office:value="1861" calcext:value-type="float">
            <text:p>186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Johan Andersson</text:p>
          </table:table-cell>
          <table:table-cell office:value-type="string" calcext:value-type="string">
            <text:p>Hössn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</text:p>
          </table:table-cell>
          <table:table-cell table:formula="of:=IF([.E644]=&quot;&quot;; &quot;&quot;; 1868-[.E644])" office:value-type="float" office:value="1864" calcext:value-type="float">
            <text:p>186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Selma Andersson</text:p>
          </table:table-cell>
          <table:table-cell office:value-type="string" calcext:value-type="string">
            <text:p>Hössn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7/12</text:p>
          </table:table-cell>
          <table:table-cell office:value-type="float" office:value="1868" calcext:value-type="float">
            <text:p>186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</text:p>
          </table:table-cell>
          <table:table-cell office:value-type="string" calcext:value-type="string">
            <text:p>Clara Nilsson</text:p>
          </table:table-cell>
          <table:table-cell office:value-type="string" calcext:value-type="string">
            <text:p>Ask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3</text:p>
          </table:table-cell>
          <table:table-cell table:formula="of:=IF([.E646]=&quot;&quot;; &quot;&quot;; 1868-[.E646])" office:value-type="float" office:value="1835" calcext:value-type="float">
            <text:p>1835</text:p>
          </table:table-cell>
          <table:table-cell office:value-type="string" calcext:value-type="string">
            <text:p>Stanton Iow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Charlotta Davidsson</text:p>
          </table:table-cell>
          <table:table-cell office:value-type="string" calcext:value-type="string">
            <text:p>Stal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9</text:p>
          </table:table-cell>
          <table:table-cell table:formula="of:=IF([.E647]=&quot;&quot;; &quot;&quot;; 1868-[.E647])" office:value-type="float" office:value="1839" calcext:value-type="float">
            <text:p>1839</text:p>
          </table:table-cell>
          <table:table-cell office:value-type="string" calcext:value-type="string">
            <text:p>Chicago Illinois</text:p>
          </table:table-cell>
          <table:table-cell office:value-type="string" calcext:value-type="string">
            <text:p>födelseorten ej uttydd</text:p>
          </table:table-cell>
          <table:table-cell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Maria Davidsson</text:p>
          </table:table-cell>
          <table:table-cell office:value-type="string" calcext:value-type="string">
            <text:p>Stal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0</text:p>
          </table:table-cell>
          <table:table-cell table:formula="of:=IF([.E648]=&quot;&quot;; &quot;&quot;; 1868-[.E648])" office:value-type="float" office:value="1848" calcext:value-type="float">
            <text:p>1848</text:p>
          </table:table-cell>
          <table:table-cell office:value-type="string" calcext:value-type="string">
            <text:p>Chicago Illinois</text:p>
          </table:table-cell>
          <table:table-cell office:value-type="string" calcext:value-type="string">
            <text:p>syster - födelseorten ej uttydd</text:p>
          </table:table-cell>
          <table:table-cell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Emma Andersson</text:p>
          </table:table-cell>
          <table:table-cell office:value-type="string" calcext:value-type="string">
            <text:p>Skafstad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9</text:p>
          </table:table-cell>
          <table:table-cell table:formula="of:=IF([.E649]=&quot;&quot;; &quot;&quot;; 1868-[.E649])" office:value-type="float" office:value="1849" calcext:value-type="float">
            <text:p>1849</text:p>
          </table:table-cell>
          <table:table-cell office:value-type="string" calcext:value-type="string">
            <text:p>Fiskillra Illinois</text:p>
          </table:table-cell>
          <table:table-cell office:value-type="string" calcext:value-type="string">
            <text:p>orter ej kontrollerade</text:p>
          </table:table-cell>
          <table:table-cell/>
        </table:table-row>
        <table:table-row table:style-name="ro1">
          <table:table-cell office:value-type="string" calcext:value-type="string">
            <text:p>6 </text:p>
          </table:table-cell>
          <table:table-cell office:value-type="string" calcext:value-type="string">
            <text:p>Carl Fagerlind</text:p>
          </table:table-cell>
          <table:table-cell office:value-type="string" calcext:value-type="string">
            <text:p>Ge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0</text:p>
          </table:table-cell>
          <table:table-cell table:formula="of:=IF([.E650]=&quot;&quot;; &quot;&quot;; 1868-[.E650])" office:value-type="float" office:value="1848" calcext:value-type="float">
            <text:p>1848</text:p>
          </table:table-cell>
          <table:table-cell office:value-type="string" calcext:value-type="string">
            <text:p>Durand Wiscons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</text:p>
          </table:table-cell>
          <table:table-cell office:value-type="string" calcext:value-type="string">
            <text:p>Betty Andersdotter</text:p>
          </table:table-cell>
          <table:table-cell office:value-type="string" calcext:value-type="string">
            <text:p>Gestad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3</text:p>
          </table:table-cell>
          <table:table-cell table:formula="of:=IF([.E651]=&quot;&quot;; &quot;&quot;; 1868-[.E651])" office:value-type="float" office:value="1845" calcext:value-type="float">
            <text:p>1845</text:p>
          </table:table-cell>
          <table:table-cell office:value-type="string" calcext:value-type="string">
            <text:p>Durand Wiscons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340 / sid 463 (AID: v479753.b2340.s463; NAD: SE/GLA/12703)</text:p>
          </table:table-cell>
          <table:table-cell table:number-columns-repeated="3"/>
          <table:table-cell table:style-name="ce2"/>
          <table:table-cell table:formula="of:=IF([.E652]=&quot;&quot;; &quot;&quot;; 1868-[.E652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653]=&quot;&quot;; &quot;&quot;; 1868-[.E653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1431 </text:p>
          </table:table-cell>
          <table:table-cell office:value-type="string" calcext:value-type="string">
            <text:p>Christina Andersson</text:p>
          </table:table-cell>
          <table:table-cell office:value-type="string" calcext:value-type="string">
            <text:p>Snuda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57</text:p>
          </table:table-cell>
          <table:table-cell table:formula="of:=IF([.E654]=&quot;&quot;; &quot;&quot;; 1868-[.E654])" office:value-type="float" office:value="1811" calcext:value-type="float">
            <text:p>1811</text:p>
          </table:table-cell>
          <table:table-cell office:value-type="string" calcext:value-type="string">
            <text:p>Stillwater Minnesota</text:p>
          </table:table-cell>
          <table:table-cell office:value-type="string" calcext:value-type="string">
            <text:p>outtydd födelseort</text:p>
          </table:table-cell>
          <table:table-cell/>
        </table:table-row>
        <table:table-row table:style-name="ro1">
          <table:table-cell office:value-type="string" calcext:value-type="string">
            <text:p>1431 </text:p>
          </table:table-cell>
          <table:table-cell office:value-type="string" calcext:value-type="string">
            <text:p>Alfred Andersson</text:p>
          </table:table-cell>
          <table:table-cell office:value-type="string" calcext:value-type="string">
            <text:p>Snuda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</text:p>
          </table:table-cell>
          <table:table-cell table:formula="of:=IF([.E655]=&quot;&quot;; &quot;&quot;; 1868-[.E655])" office:value-type="float" office:value="1857" calcext:value-type="float">
            <text:p>1857</text:p>
          </table:table-cell>
          <table:table-cell office:value-type="string" calcext:value-type="string">
            <text:p>Stillwater Minnesota</text:p>
          </table:table-cell>
          <table:table-cell office:value-type="string" calcext:value-type="string">
            <text:p>son - outtydd födelseort</text:p>
          </table:table-cell>
          <table:table-cell/>
        </table:table-row>
        <table:table-row table:style-name="ro1">
          <table:table-cell office:value-type="string" calcext:value-type="string">
            <text:p>1035 </text:p>
          </table:table-cell>
          <table:table-cell office:value-type="string" calcext:value-type="string">
            <text:p>Maria Wilhelmina ÖSterdahl</text:p>
          </table:table-cell>
          <table:table-cell office:value-type="string" calcext:value-type="string">
            <text:p>Björklund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3</text:p>
          </table:table-cell>
          <table:table-cell table:formula="of:=IF([.E656]=&quot;&quot;; &quot;&quot;; 1868-[.E656])" office:value-type="float" office:value="1845" calcext:value-type="float">
            <text:p>1845</text:p>
          </table:table-cell>
          <table:table-cell office:value-type="string" calcext:value-type="string">
            <text:p>Minneapolis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1 </text:p>
          </table:table-cell>
          <table:table-cell office:value-type="string" calcext:value-type="string">
            <text:p>Erik Gustaf Thegerström</text:p>
          </table:table-cell>
          <table:table-cell office:value-type="string" calcext:value-type="string">
            <text:p>Borå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3</text:p>
          </table:table-cell>
          <table:table-cell table:formula="of:=IF([.E657]=&quot;&quot;; &quot;&quot;; 1868-[.E657])" office:value-type="float" office:value="1835" calcext:value-type="float">
            <text:p>1835</text:p>
          </table:table-cell>
          <table:table-cell office:value-type="string" calcext:value-type="string">
            <text:p>Rock Island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350 / sid 465 (AID: v479753.b2350.s465; NAD: SE/GLA/12703)</text:p>
          </table:table-cell>
          <table:table-cell table:number-columns-repeated="3"/>
          <table:table-cell table:style-name="ce2"/>
          <table:table-cell table:formula="of:=IF([.E658]=&quot;&quot;; &quot;&quot;; 1868-[.E658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659]=&quot;&quot;; &quot;&quot;; 1868-[.E659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790 </text:p>
          </table:table-cell>
          <table:table-cell office:value-type="string" calcext:value-type="string">
            <text:p>Anders Johan Johansson</text:p>
          </table:table-cell>
          <table:table-cell office:value-type="string" calcext:value-type="string">
            <text:p>Björkäng (Töreboda)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30</text:p>
          </table:table-cell>
          <table:table-cell table:formula="of:=IF([.E660]=&quot;&quot;; &quot;&quot;; 1868-[.E660])" office:value-type="float" office:value="1838" calcext:value-type="float">
            <text:p>183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2 </text:p>
          </table:table-cell>
          <table:table-cell office:value-type="string" calcext:value-type="string">
            <text:p>Henning Berg</text:p>
          </table:table-cell>
          <table:table-cell office:value-type="string" calcext:value-type="string">
            <text:p>Finnerödj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2</text:p>
          </table:table-cell>
          <table:table-cell table:formula="of:=IF([.E661]=&quot;&quot;; &quot;&quot;; 1868-[.E661])" office:value-type="float" office:value="1846" calcext:value-type="float">
            <text:p>1846</text:p>
          </table:table-cell>
          <table:table-cell office:value-type="string" calcext:value-type="string">
            <text:p>Worcester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360 / sid 467 (AID: v479753.b2360.s467; NAD: SE/GLA/12703)</text:p>
          </table:table-cell>
          <table:table-cell table:number-columns-repeated="3"/>
          <table:table-cell table:style-name="ce2"/>
          <table:table-cell table:formula="of:=IF([.E662]=&quot;&quot;; &quot;&quot;; 1868-[.E662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663]=&quot;&quot;; &quot;&quot;; 1868-[.E663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825 </text:p>
          </table:table-cell>
          <table:table-cell office:value-type="string" calcext:value-type="string">
            <text:p>Olina Marie Olsen</text:p>
          </table:table-cell>
          <table:table-cell table:number-columns-repeated="2" office:value-type="string" calcext:value-type="string">
            <text:p>Norge</text:p>
          </table:table-cell>
          <table:table-cell table:style-name="ce2" office:value-type="string" calcext:value-type="string">
            <text:p>25</text:p>
          </table:table-cell>
          <table:table-cell table:formula="of:=IF([.E664]=&quot;&quot;; &quot;&quot;; 1868-[.E664])" office:value-type="float" office:value="1843" calcext:value-type="float">
            <text:p>1843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26 </text:p>
          </table:table-cell>
          <table:table-cell office:value-type="string" calcext:value-type="string">
            <text:p>Selma Natalia Jnasson</text:p>
          </table:table-cell>
          <table:table-cell office:value-type="string" calcext:value-type="string">
            <text:p>Göten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7</text:p>
          </table:table-cell>
          <table:table-cell table:formula="of:=IF([.E665]=&quot;&quot;; &quot;&quot;; 1868-[.E665])" office:value-type="float" office:value="1851" calcext:value-type="float">
            <text:p>185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8 </text:p>
          </table:table-cell>
          <table:table-cell office:value-type="string" calcext:value-type="string">
            <text:p>Axel Andersson</text:p>
          </table:table-cell>
          <table:table-cell office:value-type="string" calcext:value-type="string">
            <text:p>Forshem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2</text:p>
          </table:table-cell>
          <table:table-cell table:formula="of:=IF([.E666]=&quot;&quot;; &quot;&quot;; 1868-[.E666])" office:value-type="float" office:value="1846" calcext:value-type="float">
            <text:p>1846</text:p>
          </table:table-cell>
          <table:table-cell office:value-type="string" calcext:value-type="string">
            <text:p>Mankato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7 </text:p>
          </table:table-cell>
          <table:table-cell office:value-type="string" calcext:value-type="string">
            <text:p>Helna Karlsson</text:p>
          </table:table-cell>
          <table:table-cell office:value-type="string" calcext:value-type="string">
            <text:p>Saleby</text:p>
          </table:table-cell>
          <table:table-cell office:value-type="string" calcext:value-type="string">
            <text:p>Skaraborgs län</text:p>
          </table:table-cell>
          <table:table-cell table:style-name="ce2"/>
          <table:table-cell table:formula="of:=IF([.E667]=&quot;&quot;; &quot;&quot;; 1868-[.E667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öteborgs poliskammare (-1900) (O) EIX:29 (1886) Bild 2370 / sid 469 (AID: v479753.b2370.s469; NAD: SE/GLA/12703)</text:p>
          </table:table-cell>
          <table:table-cell table:number-columns-repeated="3"/>
          <table:table-cell table:style-name="ce2"/>
          <table:table-cell table:formula="of:=IF([.E668]=&quot;&quot;; &quot;&quot;; 1868-[.E668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669]=&quot;&quot;; &quot;&quot;; 1868-[.E669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87 </text:p>
          </table:table-cell>
          <table:table-cell office:value-type="string" calcext:value-type="string">
            <text:p>Ida NAdersson</text:p>
          </table:table-cell>
          <table:table-cell office:value-type="string" calcext:value-type="string">
            <text:p>Larv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0</text:p>
          </table:table-cell>
          <table:table-cell table:formula="of:=IF([.E670]=&quot;&quot;; &quot;&quot;; 1868-[.E670])" office:value-type="float" office:value="1848" calcext:value-type="float">
            <text:p>184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Elisabeth Andersson</text:p>
          </table:table-cell>
          <table:table-cell office:value-type="string" calcext:value-type="string">
            <text:p>Edslesko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9</text:p>
          </table:table-cell>
          <table:table-cell table:formula="of:=IF([.E671]=&quot;&quot;; &quot;&quot;; 1868-[.E671])" office:value-type="float" office:value="1849" calcext:value-type="float">
            <text:p>1849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Edsle i källan</text:p>
          </table:table-cell>
          <table:table-cell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Selma Lundberg</text:p>
          </table:table-cell>
          <table:table-cell office:value-type="string" calcext:value-type="string">
            <text:p>Amnehärad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0</text:p>
          </table:table-cell>
          <table:table-cell table:formula="of:=IF([.E672]=&quot;&quot;; &quot;&quot;; 1868-[.E672])" office:value-type="float" office:value="1848" calcext:value-type="float">
            <text:p>184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</text:p>
          </table:table-cell>
          <table:table-cell office:value-type="string" calcext:value-type="string">
            <text:p>Adolfina Bengtsson</text:p>
          </table:table-cell>
          <table:table-cell office:value-type="string" calcext:value-type="string">
            <text:p>Amnehärad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0</text:p>
          </table:table-cell>
          <table:table-cell table:formula="of:=IF([.E673]=&quot;&quot;; &quot;&quot;; 1868-[.E673])" office:value-type="float" office:value="1848" calcext:value-type="float">
            <text:p>184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14 </text:p>
          </table:table-cell>
          <table:table-cell office:value-type="string" calcext:value-type="string">
            <text:p>Clas B. Johansson</text:p>
          </table:table-cell>
          <table:table-cell office:value-type="string" calcext:value-type="string">
            <text:p>Örby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7</text:p>
          </table:table-cell>
          <table:table-cell table:formula="of:=IF([.E674]=&quot;&quot;; &quot;&quot;; 1868-[.E674])" office:value-type="float" office:value="1851" calcext:value-type="float">
            <text:p>185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</text:p>
          </table:table-cell>
          <table:table-cell office:value-type="string" calcext:value-type="string">
            <text:p>Marie Blomgren</text:p>
          </table:table-cell>
          <table:table-cell office:value-type="string" calcext:value-type="string">
            <text:p>Ås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7</text:p>
          </table:table-cell>
          <table:table-cell table:formula="of:=IF([.E675]=&quot;&quot;; &quot;&quot;; 1868-[.E675])" office:value-type="float" office:value="1831" calcext:value-type="float">
            <text:p>1831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</text:p>
          </table:table-cell>
          <table:table-cell office:value-type="string" calcext:value-type="string">
            <text:p>Hanna Blomgren</text:p>
          </table:table-cell>
          <table:table-cell office:value-type="string" calcext:value-type="string">
            <text:p>Ås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4</text:p>
          </table:table-cell>
          <table:table-cell table:formula="of:=IF([.E676]=&quot;&quot;; &quot;&quot;; 1868-[.E676])" office:value-type="float" office:value="1854" calcext:value-type="float">
            <text:p>1854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dotter</text:p>
          </table:table-cell>
          <table:table-cell/>
        </table:table-row>
        <table:table-row table:style-name="ro1">
          <table:table-cell office:value-type="string" calcext:value-type="string">
            <text:p>26 </text:p>
          </table:table-cell>
          <table:table-cell office:value-type="string" calcext:value-type="string">
            <text:p>Augusta Blomgren</text:p>
          </table:table-cell>
          <table:table-cell office:value-type="string" calcext:value-type="string">
            <text:p>Ås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</text:p>
          </table:table-cell>
          <table:table-cell table:formula="of:=IF([.E677]=&quot;&quot;; &quot;&quot;; 1868-[.E677])" office:value-type="float" office:value="1857" calcext:value-type="float">
            <text:p>185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dotter</text:p>
          </table:table-cell>
          <table:table-cell/>
        </table:table-row>
        <table:table-row table:style-name="ro1">
          <table:table-cell office:value-type="string" calcext:value-type="string">
            <text:p>26 </text:p>
          </table:table-cell>
          <table:table-cell office:value-type="string" calcext:value-type="string">
            <text:p>Carl Blomgren</text:p>
          </table:table-cell>
          <table:table-cell office:value-type="string" calcext:value-type="string">
            <text:p>Ås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8</text:p>
          </table:table-cell>
          <table:table-cell table:formula="of:=IF([.E678]=&quot;&quot;; &quot;&quot;; 1868-[.E678])" office:value-type="float" office:value="1860" calcext:value-type="float">
            <text:p>186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son</text:p>
          </table:table-cell>
          <table:table-cell/>
        </table:table-row>
        <table:table-row table:style-name="ro1">
          <table:table-cell office:value-type="string" calcext:value-type="string">
            <text:p>26 </text:p>
          </table:table-cell>
          <table:table-cell office:value-type="string" calcext:value-type="string">
            <text:p>Ellen Blomgren</text:p>
          </table:table-cell>
          <table:table-cell office:value-type="string" calcext:value-type="string">
            <text:p>Ås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dotter</text:p>
          </table:table-cell>
          <table:table-cell/>
        </table:table-row>
        <table:table-row table:style-name="ro1">
          <table:table-cell office:value-type="string" calcext:value-type="string">
            <text:p>28 </text:p>
          </table:table-cell>
          <table:table-cell office:value-type="string" calcext:value-type="string">
            <text:p>Mina Olofsson</text:p>
          </table:table-cell>
          <table:table-cell office:value-type="string" calcext:value-type="string">
            <text:p>Mjöbäck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0</text:p>
          </table:table-cell>
          <table:table-cell table:formula="of:=IF([.E680]=&quot;&quot;; &quot;&quot;; 1868-[.E680])" office:value-type="float" office:value="1838" calcext:value-type="float">
            <text:p>1838</text:p>
          </table:table-cell>
          <table:table-cell office:value-type="string" calcext:value-type="string">
            <text:p>Braddock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380 / sid 471 (AID: v479753.b2380.s471; NAD: SE/GLA/12703)</text:p>
          </table:table-cell>
          <table:table-cell table:number-columns-repeated="3"/>
          <table:table-cell table:style-name="ce2"/>
          <table:table-cell table:formula="of:=IF([.E681]=&quot;&quot;; &quot;&quot;; 1868-[.E681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682]=&quot;&quot;; &quot;&quot;; 1868-[.E682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37 </text:p>
          </table:table-cell>
          <table:table-cell office:value-type="string" calcext:value-type="string">
            <text:p>Carolina Östberg</text:p>
          </table:table-cell>
          <table:table-cell office:value-type="string" calcext:value-type="string">
            <text:p>Ås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2</text:p>
          </table:table-cell>
          <table:table-cell table:formula="of:=IF([.E683]=&quot;&quot;; &quot;&quot;; 1868-[.E683])" office:value-type="float" office:value="1826" calcext:value-type="float">
            <text:p>1826</text:p>
          </table:table-cell>
          <table:table-cell office:value-type="string" calcext:value-type="string">
            <text:p>Moline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 </text:p>
          </table:table-cell>
          <table:table-cell office:value-type="string" calcext:value-type="string">
            <text:p>Ada Östberg</text:p>
          </table:table-cell>
          <table:table-cell office:value-type="string" calcext:value-type="string">
            <text:p>Ås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 3/4</text:p>
          </table:table-cell>
          <table:table-cell table:formula="of:=IF([.E684]=&quot;&quot;; &quot;&quot;; 1868-[.E684])" office:value-type="float" office:value="1856.25" calcext:value-type="float">
            <text:p>1856</text:p>
          </table:table-cell>
          <table:table-cell office:value-type="string" calcext:value-type="string">
            <text:p>Moline Illinois</text:p>
          </table:table-cell>
          <table:table-cell office:value-type="string" calcext:value-type="string">
            <text:p>dotter</text:p>
          </table:table-cell>
          <table:table-cell/>
        </table:table-row>
        <table:table-row table:style-name="ro1">
          <table:table-cell office:value-type="string" calcext:value-type="string">
            <text:p>37 </text:p>
          </table:table-cell>
          <table:table-cell office:value-type="string" calcext:value-type="string">
            <text:p>Gustaf Östberg</text:p>
          </table:table-cell>
          <table:table-cell office:value-type="string" calcext:value-type="string">
            <text:p>Ås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9</text:p>
          </table:table-cell>
          <table:table-cell table:formula="of:=IF([.E685]=&quot;&quot;; &quot;&quot;; 1868-[.E685])" office:value-type="float" office:value="1859" calcext:value-type="float">
            <text:p>1859</text:p>
          </table:table-cell>
          <table:table-cell office:value-type="string" calcext:value-type="string">
            <text:p>Moline Illinois</text:p>
          </table:table-cell>
          <table:table-cell office:value-type="string" calcext:value-type="string">
            <text:p>son</text:p>
          </table:table-cell>
          <table:table-cell/>
        </table:table-row>
        <table:table-row table:style-name="ro1">
          <table:table-cell office:value-type="string" calcext:value-type="string">
            <text:p>38 </text:p>
          </table:table-cell>
          <table:table-cell office:value-type="string" calcext:value-type="string">
            <text:p>Ada Wikström</text:p>
          </table:table-cell>
          <table:table-cell office:value-type="string" calcext:value-type="string">
            <text:p>Ås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6</text:p>
          </table:table-cell>
          <table:table-cell table:formula="of:=IF([.E686]=&quot;&quot;; &quot;&quot;; 1868-[.E686])" office:value-type="float" office:value="1842" calcext:value-type="float">
            <text:p>1842</text:p>
          </table:table-cell>
          <table:table-cell office:value-type="string" calcext:value-type="string">
            <text:p>Moline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 </text:p>
          </table:table-cell>
          <table:table-cell office:value-type="string" calcext:value-type="string">
            <text:p>Carl Wikström</text:p>
          </table:table-cell>
          <table:table-cell office:value-type="string" calcext:value-type="string">
            <text:p>Åsarp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</text:p>
          </table:table-cell>
          <table:table-cell table:formula="of:=IF([.E687]=&quot;&quot;; &quot;&quot;; 1868-[.E687])" office:value-type="float" office:value="1865" calcext:value-type="float">
            <text:p>1865</text:p>
          </table:table-cell>
          <table:table-cell office:value-type="string" calcext:value-type="string">
            <text:p>Moline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 </text:p>
          </table:table-cell>
          <table:table-cell office:value-type="string" calcext:value-type="string">
            <text:p>A. P. Pettersson</text:p>
          </table:table-cell>
          <table:table-cell office:value-type="string" calcext:value-type="string">
            <text:p>Skar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30</text:p>
          </table:table-cell>
          <table:table-cell table:formula="of:=IF([.E688]=&quot;&quot;; &quot;&quot;; 1868-[.E688])" office:value-type="float" office:value="1838" calcext:value-type="float">
            <text:p>1838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 </text:p>
          </table:table-cell>
          <table:table-cell office:value-type="string" calcext:value-type="string">
            <text:p>Betty Andersson</text:p>
          </table:table-cell>
          <table:table-cell office:value-type="string" calcext:value-type="string">
            <text:p>Vänersbo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6</text:p>
          </table:table-cell>
          <table:table-cell table:formula="of:=IF([.E689]=&quot;&quot;; &quot;&quot;; 1868-[.E689])" office:value-type="float" office:value="1822" calcext:value-type="float">
            <text:p>1822</text:p>
          </table:table-cell>
          <table:table-cell office:value-type="string" calcext:value-type="string">
            <text:p>Bo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 </text:p>
          </table:table-cell>
          <table:table-cell office:value-type="string" calcext:value-type="string">
            <text:p>Anna E. Mattsson</text:p>
          </table:table-cell>
          <table:table-cell office:value-type="string" calcext:value-type="string">
            <text:p>Vänersbo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7</text:p>
          </table:table-cell>
          <table:table-cell table:formula="of:=IF([.E690]=&quot;&quot;; &quot;&quot;; 1868-[.E690])" office:value-type="float" office:value="1851" calcext:value-type="float">
            <text:p>1851</text:p>
          </table:table-cell>
          <table:table-cell office:value-type="string" calcext:value-type="string">
            <text:p>Bo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 </text:p>
          </table:table-cell>
          <table:table-cell office:value-type="string" calcext:value-type="string">
            <text:p>Augusta Mattsson</text:p>
          </table:table-cell>
          <table:table-cell office:value-type="string" calcext:value-type="string">
            <text:p>Vänersbor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</text:p>
          </table:table-cell>
          <table:table-cell table:formula="of:=IF([.E691]=&quot;&quot;; &quot;&quot;; 1868-[.E691])" office:value-type="float" office:value="1857" calcext:value-type="float">
            <text:p>1857</text:p>
          </table:table-cell>
          <table:table-cell office:value-type="string" calcext:value-type="string">
            <text:p>Bo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7 </text:p>
          </table:table-cell>
          <table:table-cell office:value-type="string" calcext:value-type="string">
            <text:p>Augusta Carlsson</text:p>
          </table:table-cell>
          <table:table-cell office:value-type="string" calcext:value-type="string">
            <text:p>Säti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0</text:p>
          </table:table-cell>
          <table:table-cell table:formula="of:=IF([.E692]=&quot;&quot;; &quot;&quot;; 1868-[.E692])" office:value-type="float" office:value="1838" calcext:value-type="float">
            <text:p>1838</text:p>
          </table:table-cell>
          <table:table-cell office:value-type="string" calcext:value-type="string">
            <text:p>Chicago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 </text:p>
          </table:table-cell>
          <table:table-cell office:value-type="string" calcext:value-type="string">
            <text:p>Fredrika Andersson</text:p>
          </table:table-cell>
          <table:table-cell office:value-type="string" calcext:value-type="string">
            <text:p>Köling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3</text:p>
          </table:table-cell>
          <table:table-cell table:formula="of:=IF([.E693]=&quot;&quot;; &quot;&quot;; 1868-[.E693])" office:value-type="float" office:value="1825" calcext:value-type="float">
            <text:p>1825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 </text:p>
          </table:table-cell>
          <table:table-cell office:value-type="string" calcext:value-type="string">
            <text:p>Karl Johan Andersson</text:p>
          </table:table-cell>
          <table:table-cell office:value-type="string" calcext:value-type="string">
            <text:p>Köling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</text:p>
          </table:table-cell>
          <table:table-cell table:formula="of:=IF([.E694]=&quot;&quot;; &quot;&quot;; 1868-[.E694])" office:value-type="float" office:value="1857" calcext:value-type="float">
            <text:p>1857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 </text:p>
          </table:table-cell>
          <table:table-cell office:value-type="string" calcext:value-type="string">
            <text:p>Kasper Andersson</text:p>
          </table:table-cell>
          <table:table-cell office:value-type="string" calcext:value-type="string">
            <text:p>Köling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9</text:p>
          </table:table-cell>
          <table:table-cell table:formula="of:=IF([.E695]=&quot;&quot;; &quot;&quot;; 1868-[.E695])" office:value-type="float" office:value="1859" calcext:value-type="float">
            <text:p>1859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 </text:p>
          </table:table-cell>
          <table:table-cell office:value-type="string" calcext:value-type="string">
            <text:p>Hjalmar Andersson</text:p>
          </table:table-cell>
          <table:table-cell office:value-type="string" calcext:value-type="string">
            <text:p>Köling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7</text:p>
          </table:table-cell>
          <table:table-cell table:formula="of:=IF([.E696]=&quot;&quot;; &quot;&quot;; 1868-[.E696])" office:value-type="float" office:value="1861" calcext:value-type="float">
            <text:p>1861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 </text:p>
          </table:table-cell>
          <table:table-cell office:value-type="string" calcext:value-type="string">
            <text:p>Agnes Andersson</text:p>
          </table:table-cell>
          <table:table-cell office:value-type="string" calcext:value-type="string">
            <text:p>Köling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</text:p>
          </table:table-cell>
          <table:table-cell table:formula="of:=IF([.E697]=&quot;&quot;; &quot;&quot;; 1868-[.E697])" office:value-type="float" office:value="1864" calcext:value-type="float">
            <text:p>1864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 </text:p>
          </table:table-cell>
          <table:table-cell office:value-type="string" calcext:value-type="string">
            <text:p>Edit Andersson</text:p>
          </table:table-cell>
          <table:table-cell office:value-type="string" calcext:value-type="string">
            <text:p>Köling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/1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3 </text:p>
          </table:table-cell>
          <table:table-cell office:value-type="string" calcext:value-type="string">
            <text:p>Ferdinand Olsson / Lindberg</text:p>
          </table:table-cell>
          <table:table-cell office:value-type="string" calcext:value-type="string">
            <text:p>Knätt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2</text:p>
          </table:table-cell>
          <table:table-cell table:formula="of:=IF([.E699]=&quot;&quot;; &quot;&quot;; 1868-[.E699])" office:value-type="float" office:value="1836" calcext:value-type="float">
            <text:p>1836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 </text:p>
          </table:table-cell>
          <table:table-cell office:value-type="string" calcext:value-type="string">
            <text:p>Martin Lindberg</text:p>
          </table:table-cell>
          <table:table-cell office:value-type="string" calcext:value-type="string">
            <text:p>Knätt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9</text:p>
          </table:table-cell>
          <table:table-cell table:formula="of:=IF([.E700]=&quot;&quot;; &quot;&quot;; 1868-[.E700])" office:value-type="float" office:value="1839" calcext:value-type="float">
            <text:p>1839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 </text:p>
          </table:table-cell>
          <table:table-cell office:value-type="string" calcext:value-type="string">
            <text:p>Carl Lindberg</text:p>
          </table:table-cell>
          <table:table-cell office:value-type="string" calcext:value-type="string">
            <text:p>Knätt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</text:p>
          </table:table-cell>
          <table:table-cell table:formula="of:=IF([.E701]=&quot;&quot;; &quot;&quot;; 1868-[.E701])" office:value-type="float" office:value="1864" calcext:value-type="float">
            <text:p>1864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 </text:p>
          </table:table-cell>
          <table:table-cell office:value-type="string" calcext:value-type="string">
            <text:p>Hjalmar Lindberg</text:p>
          </table:table-cell>
          <table:table-cell office:value-type="string" calcext:value-type="string">
            <text:p>Knätt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</text:p>
          </table:table-cell>
          <table:table-cell table:formula="of:=IF([.E702]=&quot;&quot;; &quot;&quot;; 1868-[.E702])" office:value-type="float" office:value="1865" calcext:value-type="float">
            <text:p>1865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 </text:p>
          </table:table-cell>
          <table:table-cell office:value-type="string" calcext:value-type="string">
            <text:p>Ivar Lindberg</text:p>
          </table:table-cell>
          <table:table-cell office:value-type="string" calcext:value-type="string">
            <text:p>Knätt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/12</text:p>
          </table:table-cell>
          <table:table-cell office:value-type="float" office:value="1868" calcext:value-type="float">
            <text:p>1868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8 </text:p>
          </table:table-cell>
          <table:table-cell office:value-type="string" calcext:value-type="string">
            <text:p>Clara Sjöstedt</text:p>
          </table:table-cell>
          <table:table-cell office:value-type="string" calcext:value-type="string">
            <text:p>Norra Vång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8</text:p>
          </table:table-cell>
          <table:table-cell table:formula="of:=IF([.E704]=&quot;&quot;; &quot;&quot;; 1868-[.E704])" office:value-type="float" office:value="1850" calcext:value-type="float">
            <text:p>1850</text:p>
          </table:table-cell>
          <table:table-cell office:value-type="string" calcext:value-type="string">
            <text:p>New Bedford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0 </text:p>
          </table:table-cell>
          <table:table-cell office:value-type="string" calcext:value-type="string">
            <text:p>Kajsa Jansdotter</text:p>
          </table:table-cell>
          <table:table-cell office:value-type="string" calcext:value-type="string">
            <text:p>Frändefors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60</text:p>
          </table:table-cell>
          <table:table-cell table:formula="of:=IF([.E705]=&quot;&quot;; &quot;&quot;; 1868-[.E705])" office:value-type="float" office:value="1808" calcext:value-type="float">
            <text:p>180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 </text:p>
          </table:table-cell>
          <table:table-cell office:value-type="string" calcext:value-type="string">
            <text:p>Olof Käll</text:p>
          </table:table-cell>
          <table:table-cell office:value-type="string" calcext:value-type="string">
            <text:p>Brå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60</text:p>
          </table:table-cell>
          <table:table-cell table:formula="of:=IF([.E706]=&quot;&quot;; &quot;&quot;; 1868-[.E706])" office:value-type="float" office:value="1808" calcext:value-type="float">
            <text:p>1808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 </text:p>
          </table:table-cell>
          <table:table-cell office:value-type="string" calcext:value-type="string">
            <text:p>Christina Käll</text:p>
          </table:table-cell>
          <table:table-cell office:value-type="string" calcext:value-type="string">
            <text:p>Bråland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4</text:p>
          </table:table-cell>
          <table:table-cell table:formula="of:=IF([.E707]=&quot;&quot;; &quot;&quot;; 1868-[.E707])" office:value-type="float" office:value="1834" calcext:value-type="float">
            <text:p>1834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390 / sid 473 (AID: v479753.b2390.s473; NAD: SE/GLA/12703)</text:p>
          </table:table-cell>
          <table:table-cell table:number-columns-repeated="3"/>
          <table:table-cell table:style-name="ce2"/>
          <table:table-cell table:formula="of:=IF([.E708]=&quot;&quot;; &quot;&quot;; 1868-[.E708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709]=&quot;&quot;; &quot;&quot;; 1868-[.E709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473 </text:p>
          </table:table-cell>
          <table:table-cell office:value-type="string" calcext:value-type="string">
            <text:p>Gotfrid Pettersson</text:p>
          </table:table-cell>
          <table:table-cell office:value-type="string" calcext:value-type="string">
            <text:p>Knätt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0</text:p>
          </table:table-cell>
          <table:table-cell table:formula="of:=IF([.E710]=&quot;&quot;; &quot;&quot;; 1868-[.E710])" office:value-type="float" office:value="1828" calcext:value-type="float">
            <text:p>1828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73 </text:p>
          </table:table-cell>
          <table:table-cell office:value-type="string" calcext:value-type="string">
            <text:p>Christina Pettersson</text:p>
          </table:table-cell>
          <table:table-cell office:value-type="string" calcext:value-type="string">
            <text:p>Knätt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0</text:p>
          </table:table-cell>
          <table:table-cell table:formula="of:=IF([.E711]=&quot;&quot;; &quot;&quot;; 1868-[.E711])" office:value-type="float" office:value="1828" calcext:value-type="float">
            <text:p>1828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73 </text:p>
          </table:table-cell>
          <table:table-cell office:value-type="string" calcext:value-type="string">
            <text:p>Alma Pettersson</text:p>
          </table:table-cell>
          <table:table-cell office:value-type="string" calcext:value-type="string">
            <text:p>Knätt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1</text:p>
          </table:table-cell>
          <table:table-cell table:formula="of:=IF([.E712]=&quot;&quot;; &quot;&quot;; 1868-[.E712])" office:value-type="float" office:value="1857" calcext:value-type="float">
            <text:p>1857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73 </text:p>
          </table:table-cell>
          <table:table-cell office:value-type="string" calcext:value-type="string">
            <text:p>Selma Pettersson</text:p>
          </table:table-cell>
          <table:table-cell office:value-type="string" calcext:value-type="string">
            <text:p>Knätt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0</text:p>
          </table:table-cell>
          <table:table-cell table:formula="of:=IF([.E713]=&quot;&quot;; &quot;&quot;; 1868-[.E713])" office:value-type="float" office:value="1858" calcext:value-type="float">
            <text:p>1858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73 </text:p>
          </table:table-cell>
          <table:table-cell office:value-type="string" calcext:value-type="string">
            <text:p>Eva Pettersson</text:p>
          </table:table-cell>
          <table:table-cell office:value-type="string" calcext:value-type="string">
            <text:p>Knätt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6</text:p>
          </table:table-cell>
          <table:table-cell table:formula="of:=IF([.E714]=&quot;&quot;; &quot;&quot;; 1868-[.E714])" office:value-type="float" office:value="1862" calcext:value-type="float">
            <text:p>1862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74 </text:p>
          </table:table-cell>
          <table:table-cell office:value-type="string" calcext:value-type="string">
            <text:p>Lovisa Johnsson</text:p>
          </table:table-cell>
          <table:table-cell office:value-type="string" calcext:value-type="string">
            <text:p>Falköping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5</text:p>
          </table:table-cell>
          <table:table-cell table:formula="of:=IF([.E715]=&quot;&quot;; &quot;&quot;; 1868-[.E715])" office:value-type="float" office:value="1843" calcext:value-type="float">
            <text:p>1843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74 </text:p>
          </table:table-cell>
          <table:table-cell office:value-type="string" calcext:value-type="string">
            <text:p>Hilda Eriksson</text:p>
          </table:table-cell>
          <table:table-cell office:value-type="string" calcext:value-type="string">
            <text:p>Falköping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4</text:p>
          </table:table-cell>
          <table:table-cell table:formula="of:=IF([.E716]=&quot;&quot;; &quot;&quot;; 1868-[.E716])" office:value-type="float" office:value="1864" calcext:value-type="float">
            <text:p>1864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78 </text:p>
          </table:table-cell>
          <table:table-cell office:value-type="string" calcext:value-type="string">
            <text:p>Vitalis Magnusson</text:p>
          </table:table-cell>
          <table:table-cell office:value-type="string" calcext:value-type="string">
            <text:p>Edslesko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717]=&quot;&quot;; &quot;&quot;; 1868-[.E717])" office:value-type="float" office:value="1848" calcext:value-type="float">
            <text:p>1848</text:p>
          </table:table-cell>
          <table:table-cell office:value-type="string" calcext:value-type="string">
            <text:p>Boston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81 </text:p>
          </table:table-cell>
          <table:table-cell office:value-type="string" calcext:value-type="string">
            <text:p>Johanna Larsson</text:p>
          </table:table-cell>
          <table:table-cell office:value-type="string" calcext:value-type="string">
            <text:p>Hov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4</text:p>
          </table:table-cell>
          <table:table-cell table:formula="of:=IF([.E718]=&quot;&quot;; &quot;&quot;; 1868-[.E718])" office:value-type="float" office:value="1844" calcext:value-type="float">
            <text:p>1844</text:p>
          </table:table-cell>
          <table:table-cell office:value-type="string" calcext:value-type="string">
            <text:p>Worchester Massachuse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83 </text:p>
          </table:table-cell>
          <table:table-cell office:value-type="string" calcext:value-type="string">
            <text:p>Carl H. Gustafsson</text:p>
          </table:table-cell>
          <table:table-cell office:value-type="string" calcext:value-type="string">
            <text:p>Södra Ving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0</text:p>
          </table:table-cell>
          <table:table-cell table:formula="of:=IF([.E719]=&quot;&quot;; &quot;&quot;; 1868-[.E719])" office:value-type="float" office:value="1848" calcext:value-type="float">
            <text:p>1848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84 </text:p>
          </table:table-cell>
          <table:table-cell office:value-type="string" calcext:value-type="string">
            <text:p>Gustaf A. Dominique</text:p>
          </table:table-cell>
          <table:table-cell office:value-type="string" calcext:value-type="string">
            <text:p>Knätte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26</text:p>
          </table:table-cell>
          <table:table-cell table:formula="of:=IF([.E720]=&quot;&quot;; &quot;&quot;; 1868-[.E720])" office:value-type="float" office:value="1842" calcext:value-type="float">
            <text:p>1842</text:p>
          </table:table-cell>
          <table:table-cell office:value-type="string" calcext:value-type="string">
            <text:p>Providence Rhode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85 </text:p>
          </table:table-cell>
          <table:table-cell office:value-type="string" calcext:value-type="string">
            <text:p>Zacharias Abrahamsson</text:p>
          </table:table-cell>
          <table:table-cell office:value-type="string" calcext:value-type="string">
            <text:p>Ödebor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3</text:p>
          </table:table-cell>
          <table:table-cell table:formula="of:=IF([.E721]=&quot;&quot;; &quot;&quot;; 1868-[.E721])" office:value-type="float" office:value="1845" calcext:value-type="float">
            <text:p>1845</text:p>
          </table:table-cell>
          <table:table-cell office:value-type="string" calcext:value-type="string">
            <text:p>Portland Connectic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85 </text:p>
          </table:table-cell>
          <table:table-cell office:value-type="string" calcext:value-type="string">
            <text:p>Sara Abrahamsson</text:p>
          </table:table-cell>
          <table:table-cell office:value-type="string" calcext:value-type="string">
            <text:p>Ödebor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1</text:p>
          </table:table-cell>
          <table:table-cell table:formula="of:=IF([.E722]=&quot;&quot;; &quot;&quot;; 1868-[.E722])" office:value-type="float" office:value="1847" calcext:value-type="float">
            <text:p>1847</text:p>
          </table:table-cell>
          <table:table-cell office:value-type="string" calcext:value-type="string">
            <text:p>Portland Connectic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86 </text:p>
          </table:table-cell>
          <table:table-cell office:value-type="string" calcext:value-type="string">
            <text:p>Maria Gierow</text:p>
          </table:table-cell>
          <table:table-cell office:value-type="string" calcext:value-type="string">
            <text:p>Skar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4</text:p>
          </table:table-cell>
          <table:table-cell table:formula="of:=IF([.E723]=&quot;&quot;; &quot;&quot;; 1868-[.E723])" office:value-type="float" office:value="1844" calcext:value-type="float">
            <text:p>1844</text:p>
          </table:table-cell>
          <table:table-cell office:value-type="string" calcext:value-type="string">
            <text:p>Irou Mubu Michigan</text:p>
          </table:table-cell>
          <table:table-cell office:value-type="string" calcext:value-type="string">
            <text:p>destinationsort ej uttydd efternamn osäkert</text:p>
          </table:table-cell>
          <table:table-cell/>
        </table:table-row>
        <table:table-row table:style-name="ro1">
          <table:table-cell office:value-type="string" calcext:value-type="string">
            <text:p>6486 </text:p>
          </table:table-cell>
          <table:table-cell office:value-type="string" calcext:value-type="string">
            <text:p>Alma Gierow</text:p>
          </table:table-cell>
          <table:table-cell office:value-type="string" calcext:value-type="string">
            <text:p>Skar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1</text:p>
          </table:table-cell>
          <table:table-cell table:formula="of:=IF([.E724]=&quot;&quot;; &quot;&quot;; 1868-[.E724])" office:value-type="float" office:value="1847" calcext:value-type="float">
            <text:p>1847</text:p>
          </table:table-cell>
          <table:table-cell office:value-type="string" calcext:value-type="string">
            <text:p>Irou Mubu Michigan</text:p>
          </table:table-cell>
          <table:table-cell office:value-type="string" calcext:value-type="string">
            <text:p>destinationsort ej uttydd efternamn osäkert</text:p>
          </table:table-cell>
          <table:table-cell/>
        </table:table-row>
        <table:table-row table:style-name="ro1">
          <table:table-cell office:value-type="string" calcext:value-type="string">
            <text:p>6495 </text:p>
          </table:table-cell>
          <table:table-cell office:value-type="string" calcext:value-type="string">
            <text:p>Mathilda Johansson</text:p>
          </table:table-cell>
          <table:table-cell office:value-type="string" calcext:value-type="string">
            <text:p>Skåll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57</text:p>
          </table:table-cell>
          <table:table-cell table:formula="of:=IF([.E725]=&quot;&quot;; &quot;&quot;; 1868-[.E725])" office:value-type="float" office:value="1811" calcext:value-type="float">
            <text:p>1811</text:p>
          </table:table-cell>
          <table:table-cell office:value-type="string" calcext:value-type="string">
            <text:p>Mankato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95 </text:p>
          </table:table-cell>
          <table:table-cell office:value-type="string" calcext:value-type="string">
            <text:p>Johanna M. Johansson</text:p>
          </table:table-cell>
          <table:table-cell office:value-type="string" calcext:value-type="string">
            <text:p>Skållared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7</text:p>
          </table:table-cell>
          <table:table-cell table:formula="of:=IF([.E726]=&quot;&quot;; &quot;&quot;; 1868-[.E726])" office:value-type="float" office:value="1851" calcext:value-type="float">
            <text:p>1851</text:p>
          </table:table-cell>
          <table:table-cell office:value-type="string" calcext:value-type="string">
            <text:p>Mankato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00 </text:p>
          </table:table-cell>
          <table:table-cell office:value-type="string" calcext:value-type="string">
            <text:p>Jan P. Karlsson</text:p>
          </table:table-cell>
          <table:table-cell office:value-type="string" calcext:value-type="string">
            <text:p>Skövd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25</text:p>
          </table:table-cell>
          <table:table-cell table:formula="of:=IF([.E727]=&quot;&quot;; &quot;&quot;; 1868-[.E727])" office:value-type="float" office:value="1843" calcext:value-type="float">
            <text:p>1843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00 </text:p>
          </table:table-cell>
          <table:table-cell office:value-type="string" calcext:value-type="string">
            <text:p>Anna Karlsson</text:p>
          </table:table-cell>
          <table:table-cell office:value-type="string" calcext:value-type="string">
            <text:p>Skövde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33</text:p>
          </table:table-cell>
          <table:table-cell table:formula="of:=IF([.E728]=&quot;&quot;; &quot;&quot;; 1868-[.E728])" office:value-type="float" office:value="1835" calcext:value-type="float">
            <text:p>1835</text:p>
          </table:table-cell>
          <table:table-cell office:value-type="string" calcext:value-type="string">
            <text:p>New Y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21 </text:p>
          </table:table-cell>
          <table:table-cell office:value-type="string" calcext:value-type="string">
            <text:p>Christina Wallentin</text:p>
          </table:table-cell>
          <table:table-cell office:value-type="string" calcext:value-type="string">
            <text:p>Fågelfors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5</text:p>
          </table:table-cell>
          <table:table-cell table:formula="of:=IF([.E729]=&quot;&quot;; &quot;&quot;; 1868-[.E729])" office:value-type="float" office:value="1853" calcext:value-type="float">
            <text:p>1853</text:p>
          </table:table-cell>
          <table:table-cell office:value-type="string" calcext:value-type="string">
            <text:p>Moline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22 </text:p>
          </table:table-cell>
          <table:table-cell office:value-type="string" calcext:value-type="string">
            <text:p>Selma Andersson</text:p>
          </table:table-cell>
          <table:table-cell office:value-type="string" calcext:value-type="string">
            <text:p>Norra Vånga</text:p>
          </table:table-cell>
          <table:table-cell office:value-type="string" calcext:value-type="string">
            <text:p>Skaraborgs län</text:p>
          </table:table-cell>
          <table:table-cell table:style-name="ce2" office:value-type="string" calcext:value-type="string">
            <text:p>15</text:p>
          </table:table-cell>
          <table:table-cell table:formula="of:=IF([.E730]=&quot;&quot;; &quot;&quot;; 1868-[.E730])" office:value-type="float" office:value="1853" calcext:value-type="float">
            <text:p>1853</text:p>
          </table:table-cell>
          <table:table-cell office:value-type="string" calcext:value-type="string">
            <text:p>N Jor Boston</text:p>
          </table:table-cell>
          <table:table-cell office:value-type="string" calcext:value-type="string">
            <text:p>Destination?</text:p>
          </table:table-cell>
          <table:table-cell/>
        </table:table-row>
        <table:table-row table:style-name="ro1">
          <table:table-cell office:value-type="string" calcext:value-type="string">
            <text:p>6524 </text:p>
          </table:table-cell>
          <table:table-cell office:value-type="string" calcext:value-type="string">
            <text:p>Mathilda Nilsson</text:p>
          </table:table-cell>
          <table:table-cell office:value-type="string" calcext:value-type="string">
            <text:p>Vist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35</text:p>
          </table:table-cell>
          <table:table-cell table:formula="of:=IF([.E731]=&quot;&quot;; &quot;&quot;; 1868-[.E731])" office:value-type="float" office:value="1833" calcext:value-type="float">
            <text:p>1833</text:p>
          </table:table-cell>
          <table:table-cell office:value-type="string" calcext:value-type="string">
            <text:p>Fergus Falls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24 </text:p>
          </table:table-cell>
          <table:table-cell office:value-type="string" calcext:value-type="string">
            <text:p>Carl Nilsson</text:p>
          </table:table-cell>
          <table:table-cell office:value-type="string" calcext:value-type="string">
            <text:p>Vist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4</text:p>
          </table:table-cell>
          <table:table-cell table:formula="of:=IF([.E732]=&quot;&quot;; &quot;&quot;; 1868-[.E732])" office:value-type="float" office:value="1864" calcext:value-type="float">
            <text:p>1864</text:p>
          </table:table-cell>
          <table:table-cell office:value-type="string" calcext:value-type="string">
            <text:p>Fergus Falls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24 </text:p>
          </table:table-cell>
          <table:table-cell office:value-type="string" calcext:value-type="string">
            <text:p>Hjalmar Nilsson</text:p>
          </table:table-cell>
          <table:table-cell office:value-type="string" calcext:value-type="string">
            <text:p>Vist</text:p>
          </table:table-cell>
          <table:table-cell office:value-type="string" calcext:value-type="string">
            <text:p>Älvsborgs län</text:p>
          </table:table-cell>
          <table:table-cell table:style-name="ce3" office:value-type="float" office:value="0.916666666666667" calcext:value-type="float">
            <text:p><text:s/>8/9</text:p>
          </table:table-cell>
          <table:table-cell table:formula="of:=IF([.E733]=&quot;&quot;; &quot;&quot;; 1868-[.E733])" office:value-type="float" office:value="1867.08333333333" calcext:value-type="float">
            <text:p>1867</text:p>
          </table:table-cell>
          <table:table-cell office:value-type="string" calcext:value-type="string">
            <text:p>Fergus Falls Minneso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400 / sid 475 (AID: v479753.b2400.s475; NAD: SE/GLA/12703)</text:p>
          </table:table-cell>
          <table:table-cell table:number-columns-repeated="3"/>
          <table:table-cell table:style-name="ce2"/>
          <table:table-cell table:formula="of:=IF([.E734]=&quot;&quot;; &quot;&quot;; 1868-[.E734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735]=&quot;&quot;; &quot;&quot;; 1868-[.E735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1716 </text:p>
          </table:table-cell>
          <table:table-cell office:value-type="string" calcext:value-type="string">
            <text:p>Fredrik W. Lindström</text:p>
          </table:table-cell>
          <table:table-cell office:value-type="string" calcext:value-type="string">
            <text:p>Ryssland</text:p>
          </table:table-cell>
          <table:table-cell office:value-type="string" calcext:value-type="string">
            <text:p>Russia</text:p>
          </table:table-cell>
          <table:table-cell table:style-name="ce2" office:value-type="string" calcext:value-type="string">
            <text:p>35</text:p>
          </table:table-cell>
          <table:table-cell table:formula="of:=IF([.E736]=&quot;&quot;; &quot;&quot;; 1868-[.E736])" office:value-type="float" office:value="1833" calcext:value-type="float">
            <text:p>1833</text:p>
          </table:table-cell>
          <table:table-cell office:value-type="string" calcext:value-type="string">
            <text:p>Melbourne Austral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teborgs poliskammare (-1900) (O) EIX:29 (1886) Bild 2410 / sid 477 (AID: v479753.b2410.s477; NAD: SE/GLA/12703)</text:p>
          </table:table-cell>
          <table:table-cell table:number-columns-repeated="3"/>
          <table:table-cell table:style-name="ce2"/>
          <table:table-cell table:formula="of:=IF([.E737]=&quot;&quot;; &quot;&quot;; 1868-[.E73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738]=&quot;&quot;; &quot;&quot;; 1868-[.E73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661 </text:p>
          </table:table-cell>
          <table:table-cell office:value-type="string" calcext:value-type="string">
            <text:p>Anna Abrahamsdotter</text:p>
          </table:table-cell>
          <table:table-cell office:value-type="string" calcext:value-type="string">
            <text:p>Gunnarsjö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9</text:p>
          </table:table-cell>
          <table:table-cell table:formula="of:=IF([.E739]=&quot;&quot;; &quot;&quot;; 1868-[.E739])" office:value-type="float" office:value="1849" calcext:value-type="float">
            <text:p>1849</text:p>
          </table:table-cell>
          <table:table-cell office:value-type="string" calcext:value-type="string">
            <text:p>Ridgway Elk County Pennsylva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66 </text:p>
          </table:table-cell>
          <table:table-cell office:value-type="string" calcext:value-type="string">
            <text:p>Karl Johan Forss</text:p>
          </table:table-cell>
          <table:table-cell office:value-type="string" calcext:value-type="string">
            <text:p>Ödebor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37</text:p>
          </table:table-cell>
          <table:table-cell table:formula="of:=IF([.E740]=&quot;&quot;; &quot;&quot;; 1868-[.E740])" office:value-type="float" office:value="1831" calcext:value-type="float">
            <text:p>1831</text:p>
          </table:table-cell>
          <table:table-cell office:value-type="string" calcext:value-type="string">
            <text:p>Joilet Will County Illin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66 </text:p>
          </table:table-cell>
          <table:table-cell office:value-type="string" calcext:value-type="string">
            <text:p>Beda Mathilda Andersdotter</text:p>
          </table:table-cell>
          <table:table-cell office:value-type="string" calcext:value-type="string">
            <text:p>Ödebor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9</text:p>
          </table:table-cell>
          <table:table-cell table:formula="of:=IF([.E741]=&quot;&quot;; &quot;&quot;; 1868-[.E741])" office:value-type="float" office:value="1839" calcext:value-type="float">
            <text:p>1839</text:p>
          </table:table-cell>
          <table:table-cell office:value-type="string" calcext:value-type="string">
            <text:p>Joilet Will County Illinois</text:p>
          </table:table-cell>
          <table:table-cell office:value-type="string" calcext:value-type="string">
            <text:p>hustrun</text:p>
          </table:table-cell>
          <table:table-cell/>
        </table:table-row>
        <table:table-row table:style-name="ro1">
          <table:table-cell office:value-type="string" calcext:value-type="string">
            <text:p>666 </text:p>
          </table:table-cell>
          <table:table-cell office:value-type="string" calcext:value-type="string">
            <text:p>Hilda Olivia Forss</text:p>
          </table:table-cell>
          <table:table-cell office:value-type="string" calcext:value-type="string">
            <text:p>Ödebor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4</text:p>
          </table:table-cell>
          <table:table-cell table:formula="of:=IF([.E742]=&quot;&quot;; &quot;&quot;; 1868-[.E742])" office:value-type="float" office:value="1864" calcext:value-type="float">
            <text:p>1864</text:p>
          </table:table-cell>
          <table:table-cell office:value-type="string" calcext:value-type="string">
            <text:p>Joilet Will County Illinois</text:p>
          </table:table-cell>
          <table:table-cell office:value-type="string" calcext:value-type="string">
            <text:p>dotter</text:p>
          </table:table-cell>
          <table:table-cell/>
        </table:table-row>
        <table:table-row table:style-name="ro1">
          <table:table-cell office:value-type="string" calcext:value-type="string">
            <text:p>666 </text:p>
          </table:table-cell>
          <table:table-cell office:value-type="string" calcext:value-type="string">
            <text:p>Beda Elisabeth Forss</text:p>
          </table:table-cell>
          <table:table-cell office:value-type="string" calcext:value-type="string">
            <text:p>Ödeborg</text:p>
          </table:table-cell>
          <table:table-cell office:value-type="string" calcext:value-type="string">
            <text:p>Älvsborgs län (Dalsland)</text:p>
          </table:table-cell>
          <table:table-cell table:style-name="ce2" office:value-type="string" calcext:value-type="string">
            <text:p>2</text:p>
          </table:table-cell>
          <table:table-cell table:formula="of:=IF([.E743]=&quot;&quot;; &quot;&quot;; 1868-[.E743])" office:value-type="float" office:value="1866" calcext:value-type="float">
            <text:p>1866</text:p>
          </table:table-cell>
          <table:table-cell office:value-type="string" calcext:value-type="string">
            <text:p>Joilet Will County Illinois</text:p>
          </table:table-cell>
          <table:table-cell office:value-type="string" calcext:value-type="string">
            <text:p>dotter</text:p>
          </table:table-cell>
          <table:table-cell/>
        </table:table-row>
        <table:table-row table:style-name="ro1">
          <table:table-cell office:value-type="string" calcext:value-type="string">
            <text:p>666 </text:p>
          </table:table-cell>
          <table:table-cell office:value-type="string" calcext:value-type="string">
            <text:p>Albin Forss</text:p>
          </table:table-cell>
          <table:table-cell office:value-type="string" calcext:value-type="string">
            <text:p>Ödeborg</text:p>
          </table:table-cell>
          <table:table-cell office:value-type="string" calcext:value-type="string">
            <text:p>Älvsborgs län (Dalsland)</text:p>
          </table:table-cell>
          <table:table-cell table:style-name="ce3" office:value-type="float" office:value="0.333333333333333" calcext:value-type="float">
            <text:p><text:s/>1/3</text:p>
          </table:table-cell>
          <table:table-cell table:formula="of:=IF([.E744]=&quot;&quot;; &quot;&quot;; 1868-[.E744])" office:value-type="float" office:value="1867.66666666667" calcext:value-type="float">
            <text:p>1868</text:p>
          </table:table-cell>
          <table:table-cell office:value-type="string" calcext:value-type="string">
            <text:p>Joilet Will County Illinois</text:p>
          </table:table-cell>
          <table:table-cell office:value-type="string" calcext:value-type="string">
            <text:p>son</text:p>
          </table:table-cell>
          <table:table-cell/>
        </table:table-row>
        <table:table-row table:style-name="ro1">
          <table:table-cell office:value-type="string" calcext:value-type="string">
            <text:p>Göteborgs poliskammare (-1900) (O) EIX:29 (1886) Bild 2420 / sid 479 (AID: v479753.b2420.s479; NAD: SE/GLA/12703)</text:p>
          </table:table-cell>
          <table:table-cell table:number-columns-repeated="3"/>
          <table:table-cell table:style-name="ce2"/>
          <table:table-cell table:formula="of:=IF([.E745]=&quot;&quot;; &quot;&quot;; 1868-[.E745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746]=&quot;&quot;; &quot;&quot;; 1868-[.E746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1886 </text:p>
          </table:table-cell>
          <table:table-cell office:value-type="string" calcext:value-type="string">
            <text:p>Boken slut här</text:p>
          </table:table-cell>
          <table:table-cell office:value-type="string" calcext:value-type="string">
            <text:p>men denna 1868 års emigrantlista fortsätter i ännu en bok: Göteborgs poliskammare (-1900) (O) EIX:30 (1886) Bild 30 / sid 1 (AID: v479754.b30.s1; NAD: SE/GLA/12703)</text:p>
          </table:table-cell>
          <table:table-cell/>
          <table:table-cell table:style-name="ce2"/>
          <table:table-cell table:formula="of:=IF([.E747]=&quot;&quot;; &quot;&quot;; 1868-[.E747]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formula="of:=IF([.E748]=&quot;&quot;; &quot;&quot;; 1868-[.E748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* * * Utplockat rörande Rångedala från annan källa * * *</text:p>
          </table:table-cell>
          <table:table-cell table:number-columns-repeated="3"/>
          <table:table-cell table:style-name="ce2"/>
          <table:table-cell table:formula="of:=IF([.E749]=&quot;&quot;; &quot;&quot;; 1868-[.E749]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1868</text:p>
          </table:table-cell>
          <table:table-cell office:value-type="string" calcext:value-type="string">
            <text:p>Harding O. B.</text:p>
          </table:table-cell>
          <table:table-cell office:value-type="string" calcext:value-type="string">
            <text:p>Rångedala</text:p>
          </table:table-cell>
          <table:table-cell office:value-type="string" calcext:value-type="string">
            <text:p>Älvsborgs län</text:p>
          </table:table-cell>
          <table:table-cell table:style-name="ce2" office:value-type="string" calcext:value-type="string">
            <text:p>14</text:p>
          </table:table-cell>
          <table:table-cell table:formula="of:=IF([.E750]=&quot;&quot;; &quot;&quot;; 1868-[.E750])" office:value-type="float" office:value="1854" calcext:value-type="float">
            <text:p>1854</text:p>
          </table:table-cell>
          <table:table-cell office:value-type="string" calcext:value-type="string">
            <text:p>Rockford</text:p>
          </table:table-cell>
          <table:table-cell office:value-type="string" calcext:value-type="string">
            <text:p><text:s/>Född 1854-01-08 i Rångedala Västergötland. Sidan 381. http://staffantorner.se/wp-content/uploads/2015/01/sv_illinois_219.jpg</text:p>
          </table:table-cell>
          <table:table-cell/>
        </table:table-row>
        <table:table-row table:style-name="ro1" table:number-rows-repeated="104782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Sheet1.A4:Sheet1.H7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center>
          <text:p>Avskrift Emigrantlista sommaren 1868</text:p>
        </style:region-center>
        <style:region-right>
          <text:p><text:span text:style-name="MT1">Av Andreas Jansson, Öna, Älvsborgs län.</text:span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00-00-00</text:date>, <text:time style:data-style-name="N2" text:time-value="12:13:40.3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09:15:03.916000000</meta:creation-date>
    <dc:date>2019-10-22T12:47:08.967000000</dc:date>
    <meta:editing-duration>PT14M52S</meta:editing-duration>
    <meta:editing-cycles>3</meta:editing-cycles>
    <meta:generator>LibreOffice/6.0.7.3$Windows_X86_64 LibreOffice_project/dc89aa7a9eabfd848af146d5086077aeed2ae4a5</meta:generator>
    <meta:document-statistic meta:table-count="1" meta:cell-count="4244" meta:object-count="0"/>
  </office:meta>
</office:document-meta>
</file>